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3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text-align="center"/>
    </style:style>
    <style:style style:name="T16" style:parent-style-name="Fonteparág.padrão" style:family="text">
      <style:text-properties style:font-name="Trebuchet MS" style:font-name-asian="Times New Roman" fo:font-weight="bold" style:font-weight-asian="bold" style:font-weight-complex="bold" fo:letter-spacing="-0.0027in" style:text-position="-4.1% 100%" fo:font-size="12pt" style:font-size-asian="12pt" style:font-size-complex="12pt" style:text-underline-type="single" style:text-underline-style="solid" style:text-underline-width="auto" style:text-underline-mode="continuous"/>
    </style:style>
    <style:style style:name="T17" style:parent-style-name="Fonteparág.padrão" style:family="text">
      <style:text-properties style:font-name="Trebuchet MS" style:font-name-asian="Times New Roman"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style>
    <style:style style:name="T18" style:parent-style-name="Fonteparág.padrão" style:family="text">
      <style:text-properties style:font-name="Trebuchet MS" style:font-name-asian="Times New Roman"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style>
    <style:style style:name="T19" style:parent-style-name="Fonteparág.padrão" style:family="text">
      <style:text-properties style:font-name="Trebuchet MS" style:font-name-asian="Times New Roman"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style>
    <style:style style:name="T20" style:parent-style-name="Fonteparág.padrão" style:family="text">
      <style:text-properties style:font-name="Trebuchet MS" style:font-name-asian="Times New Roman"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style>
    <style:style style:name="T21" style:parent-style-name="Fonteparág.padrão" style:family="text">
      <style:text-properties style:font-name="Trebuchet MS" style:font-name-asian="Times New Roman"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T22" style:parent-style-name="Fonteparág.padrão" style:family="text">
      <style:text-properties style:font-name="Trebuchet MS" style:font-name-asian="Times New Roman" fo:font-weight="bold" style:font-weight-asian="bold" style:font-weight-complex="bold" fo:letter-spacing="-0.0013in" style:text-position="-4.1% 100%" fo:font-size="12pt" style:font-size-asian="12pt" style:font-size-complex="12pt" style:text-underline-type="single" style:text-underline-style="solid" style:text-underline-width="auto" style:text-underline-mode="continuous"/>
    </style:style>
    <style:style style:name="T23" style:parent-style-name="Fonteparág.padrão" style:family="text">
      <style:text-properties style:font-name="Trebuchet MS" style:font-name-asian="Times New Roman"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style>
    <style:style style:name="T24" style:parent-style-name="Fonteparág.padrão" style:family="text">
      <style:text-properties style:font-name="Trebuchet MS" style:font-name-asian="Times New Roman"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style>
    <style:style style:name="T25" style:parent-style-name="Fonteparág.padrão" style:family="text">
      <style:text-properties style:font-name="Trebuchet MS" style:font-name-asian="Times New Roman" fo:font-weight="bold" style:font-weight-asian="bold" style:font-weight-complex="bold" fo:letter-spacing="0.0006in" style:text-position="-4.1% 100%" fo:font-size="12pt" style:font-size-asian="12pt" style:font-size-complex="12pt" style:text-underline-type="single" style:text-underline-style="solid" style:text-underline-width="auto" style:text-underline-mode="continuous"/>
    </style:style>
    <style:style style:name="T26" style:parent-style-name="Fonteparág.padrão" style:family="text">
      <style:text-properties style:font-name="Trebuchet MS" style:font-name-asian="Times New Roman"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T27" style:parent-style-name="Fonteparág.padrão" style:family="text">
      <style:text-properties style:font-name="Trebuchet MS" style:font-name-asian="Times New Roman" fo:font-weight="bold" style:font-weight-asian="bold" style:font-weight-complex="bold" fo:letter-spacing="-0.002in" style:text-position="-4.1% 100%" fo:font-size="12pt" style:font-size-asian="12pt" style:font-size-complex="12pt" style:text-underline-type="single" style:text-underline-style="solid" style:text-underline-width="auto" style:text-underline-mode="continuous"/>
    </style:style>
    <style:style style:name="T28" style:parent-style-name="Fonteparág.padrão" style:family="text">
      <style:text-properties style:font-name="Trebuchet MS" style:font-name-asian="Times New Roman" fo:font-weight="bold" style:font-weight-asian="bold" style:font-weight-complex="bold" style:text-position="-4.1% 100%" fo:font-size="12pt" style:font-size-asian="12pt" style:font-size-complex="12pt" style:text-underline-type="single" style:text-underline-style="solid" style:text-underline-width="auto" style:text-underline-mode="continuous"/>
    </style:style>
    <style:style style:name="P29" style:parent-style-name="Normal" style:family="paragraph">
      <style:text-properties style:font-name="Trebuchet MS"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0" style:parent-style-name="Normal" style:family="paragraph">
      <style:text-properties style:font-name="Trebuchet MS" fo:font-size="12pt" style:font-size-asian="12pt" style:font-size-complex="12pt"/>
    </style:style>
    <style:style style:name="P31" style:parent-style-name="Normal" style:family="paragraph">
      <style:text-properties style:font-name="Trebuchet MS" fo:font-size="12pt" style:font-size-asian="12pt" style:font-size-complex="12pt"/>
    </style:style>
    <style:style style:name="P32" style:parent-style-name="Normal" style:list-style-name="LFO4"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33"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34" style:parent-style-name="Normal" style:family="paragraph">
      <style:text-properties fo:hyphenate="true"/>
    </style:style>
    <style:style style:name="T3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7"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3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39" style:parent-style-name="Normal" style:family="paragraph">
      <style:text-properties fo:hyphenate="true"/>
    </style:style>
    <style:style style:name="T4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1" style:parent-style-name="Normal" style:family="paragraph">
      <style:text-properties fo:hyphenate="true"/>
    </style:style>
    <style:style style:name="T4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44"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45"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4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7"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4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9"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5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1"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5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3"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5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6" style:parent-style-name="Normal" style:family="paragraph">
      <style:text-properties fo:hyphenate="true"/>
    </style:style>
    <style:style style:name="T5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8"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59"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60"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6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62"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6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64"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6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66"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6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68"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6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0"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2"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4"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76" style:parent-style-name="Normal" style:family="paragraph">
      <style:text-properties fo:hyphenate="true"/>
    </style:style>
    <style:style style:name="T7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8"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9"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80"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8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82"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8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84"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8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86"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8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88"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8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9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91"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9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93"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9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95"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9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9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98"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9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0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101" style:parent-style-name="Normal" style:family="paragraph">
      <style:text-properties fo:hyphenate="true"/>
    </style:style>
    <style:style style:name="T10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0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104"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105"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10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07"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10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09"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11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111" style:parent-style-name="Normal" style:family="paragraph">
      <style:text-properties fo:hyphenate="true"/>
    </style:style>
    <style:style style:name="T11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1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114"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115"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11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17"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11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1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20"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12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22"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12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24"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12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126" style:parent-style-name="Normal" style:family="paragraph">
      <style:text-properties fo:hyphenate="true"/>
    </style:style>
    <style:style style:name="T12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2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129" style:parent-style-name="Normal" style:family="paragraph">
      <style:text-properties fo:hyphenate="true"/>
    </style:style>
    <style:style style:name="T13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131" style:parent-style-name="Normal" style:family="paragraph">
      <style:text-properties fo:hyphenate="true"/>
    </style:style>
    <style:style style:name="T13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3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134" style:parent-style-name="Normal" style:family="paragraph">
      <style:text-properties fo:hyphenate="true"/>
    </style:style>
    <style:style style:name="T13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36" style:parent-style-name="Fonteparág.padrão" style:family="text">
      <style:text-properties style:font-name="Trebuchet MS" style:font-name-asian="Times New Roman" style:font-name-complex="Calibri" fo:font-style="italic" style:font-style-asian="italic" style:font-style-complex="italic" fo:color="#0070C0" fo:font-size="12pt" style:font-size-asian="12pt" style:font-size-complex="12pt" style:language-asian="pt" style:country-asian="BR"/>
    </style:style>
    <style:style style:name="T13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3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139"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140"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141" style:parent-style-name="Normal" style:list-style-name="LFO5"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142" style:parent-style-name="Normal" style:family="paragraph">
      <style:text-properties style:font-name="Trebuchet MS" style:font-name-asian="Times New Roman" style:font-name-complex="Calibri" fo:color="#0070C0" fo:font-size="12pt" style:font-size-asian="12pt" style:font-size-complex="12pt" style:language-asian="pt" style:country-asian="BR" fo:hyphenate="true"/>
    </style:style>
    <style:style style:name="P143" style:parent-style-name="Normal" style:family="paragraph">
      <style:text-properties fo:hyphenate="true"/>
    </style:style>
    <style:style style:name="T14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45" style:parent-style-name="Fonteparág.padrão" style:family="text">
      <style:text-properties style:font-name="Trebuchet MS" style:font-name-asian="Times New Roman" style:font-name-complex="Calibri" fo:font-style="italic" style:font-style-asian="italic" style:font-style-complex="italic" fo:color="#0070C0" fo:font-size="12pt" style:font-size-asian="12pt" style:font-size-complex="12pt" style:language-asian="pt" style:country-asian="BR"/>
    </style:style>
    <style:style style:name="T14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4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148" style:parent-style-name="Normal" style:family="paragraph">
      <style:text-properties fo:hyphenate="true"/>
    </style:style>
    <style:style style:name="T14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50" style:parent-style-name="Fonteparág.padrão" style:family="text">
      <style:text-properties style:font-name="Trebuchet MS" style:font-name-asian="Times New Roman" style:font-name-complex="Calibri" fo:color="#0070C0" fo:font-size="12pt" style:font-size-asian="12pt" style:font-size-complex="12pt" style:text-underline-type="single" style:text-underline-style="solid" style:text-underline-width="auto" style:text-underline-mode="continuous" style:language-asian="pt" style:country-asian="BR"/>
    </style:style>
    <style:style style:name="T15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15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153"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TableColumn155" style:family="table-column">
      <style:table-column-properties style:column-width="1.1875in"/>
    </style:style>
    <style:style style:name="TableColumn156" style:family="table-column">
      <style:table-column-properties style:column-width="4.7083in"/>
    </style:style>
    <style:style style:name="Table154" style:family="table">
      <style:table-properties style:width="0in" fo:margin-left="0in" table:align="left"/>
    </style:style>
    <style:style style:name="TableRow157" style:family="table-row">
      <style:table-row-properties style:min-row-height="0.3541in"/>
    </style:style>
    <style:style style:name="TableCell158" style:family="table-cell">
      <style:table-cell-properties fo:border="0.0104in solid #000000" fo:background-color="#CCCCCC" style:writing-mode="lr-tb" style:vertical-align="middle" fo:padding-top="0in" fo:padding-left="0in" fo:padding-bottom="0in" fo:padding-right="0in"/>
    </style:style>
    <style:style style:name="P159" style:parent-style-name="Normal" style:family="paragraph">
      <style:text-properties fo:hyphenate="true"/>
    </style:style>
    <style:style style:name="T160" style:parent-style-name="Fonteparág.padrão" style:family="text">
      <style:text-properties style:font-name="Trebuchet MS" style:font-name-asian="Times New Roman" fo:font-weight="bold" style:font-weight-asian="bold" style:font-weight-complex="bold" fo:color="#0070C0" fo:font-size="12pt" style:font-size-asian="12pt" style:font-size-complex="12pt" style:language-asian="pt" style:country-asian="BR"/>
    </style:style>
    <style:style style:name="T161"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TableRow162" style:family="table-row">
      <style:table-row-properties/>
    </style:style>
    <style:style style:name="TableCell163" style:family="table-cell">
      <style:table-cell-properties fo:border="0.0104in solid #000000" style:writing-mode="lr-tb" style:vertical-align="middle" fo:padding-top="0in" fo:padding-left="0in" fo:padding-bottom="0in" fo:padding-right="0in"/>
    </style:style>
    <style:style style:name="P164" style:parent-style-name="Normal" style:family="paragraph">
      <style:text-properties fo:hyphenate="true"/>
    </style:style>
    <style:style style:name="T165"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TableCell166" style:family="table-cell">
      <style:table-cell-properties fo:border="0.0104in solid #000000" style:writing-mode="lr-tb" fo:padding-top="0in" fo:padding-left="0in" fo:padding-bottom="0in" fo:padding-right="0in"/>
    </style:style>
    <style:style style:name="P167" style:parent-style-name="Normal" style:list-style-name="LFO6" style:family="paragraph">
      <style:paragraph-properties fo:margin-left="0in" fo:text-indent="0in">
        <style:tab-stops>
          <style:tab-stop style:type="left" style:position="0.5in"/>
        </style:tab-stops>
      </style:paragraph-properties>
      <style:text-properties fo:hyphenate="true"/>
    </style:style>
    <style:style style:name="T168"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P169" style:parent-style-name="Normal" style:list-style-name="LFO6" style:family="paragraph">
      <style:paragraph-properties fo:margin-left="0in" fo:text-indent="0in">
        <style:tab-stops>
          <style:tab-stop style:type="left" style:position="0.5in"/>
        </style:tab-stops>
      </style:paragraph-properties>
      <style:text-properties fo:hyphenate="true"/>
    </style:style>
    <style:style style:name="T170"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T171"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P172" style:parent-style-name="Normal" style:family="paragraph">
      <style:text-properties fo:hyphenate="true"/>
    </style:style>
    <style:style style:name="T17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ableColumn175" style:family="table-column">
      <style:table-column-properties style:column-width="1.1875in"/>
    </style:style>
    <style:style style:name="TableColumn176" style:family="table-column">
      <style:table-column-properties style:column-width="4.7083in"/>
    </style:style>
    <style:style style:name="Table174" style:family="table">
      <style:table-properties style:width="0in" fo:margin-left="0in" table:align="left"/>
    </style:style>
    <style:style style:name="TableRow177" style:family="table-row">
      <style:table-row-properties style:min-row-height="0.3541in"/>
    </style:style>
    <style:style style:name="TableCell178" style:family="table-cell">
      <style:table-cell-properties fo:border="0.0104in solid #000000" fo:background-color="#CCCCCC" style:writing-mode="lr-tb" style:vertical-align="middle" fo:padding-top="0in" fo:padding-left="0in" fo:padding-bottom="0in" fo:padding-right="0in"/>
    </style:style>
    <style:style style:name="P179" style:parent-style-name="Normal" style:family="paragraph">
      <style:text-properties fo:hyphenate="true"/>
    </style:style>
    <style:style style:name="T180" style:parent-style-name="Fonteparág.padrão" style:family="text">
      <style:text-properties style:font-name="Trebuchet MS" style:font-name-asian="Times New Roman" fo:font-weight="bold" style:font-weight-asian="bold" style:font-weight-complex="bold" fo:color="#0070C0" fo:font-size="12pt" style:font-size-asian="12pt" style:font-size-complex="12pt" style:language-asian="pt" style:country-asian="BR"/>
    </style:style>
    <style:style style:name="T181"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TableRow182" style:family="table-row">
      <style:table-row-properties/>
    </style:style>
    <style:style style:name="TableCell183" style:family="table-cell">
      <style:table-cell-properties fo:border="0.0104in solid #000000" style:writing-mode="lr-tb" style:vertical-align="middle" fo:padding-top="0in" fo:padding-left="0in" fo:padding-bottom="0in" fo:padding-right="0in"/>
    </style:style>
    <style:style style:name="P184" style:parent-style-name="Normal" style:family="paragraph">
      <style:text-properties fo:hyphenate="true"/>
    </style:style>
    <style:style style:name="T185"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TableCell186" style:family="table-cell">
      <style:table-cell-properties fo:border="0.0104in solid #000000" style:writing-mode="lr-tb" style:vertical-align="middle" fo:padding-top="0in" fo:padding-left="0in" fo:padding-bottom="0in" fo:padding-right="0in"/>
    </style:style>
    <style:style style:name="P187" style:parent-style-name="Normal" style:list-style-name="LFO7" style:family="paragraph">
      <style:paragraph-properties fo:margin-left="0in" fo:text-indent="0in">
        <style:tab-stops>
          <style:tab-stop style:type="left" style:position="0.5in"/>
        </style:tab-stops>
      </style:paragraph-properties>
      <style:text-properties fo:hyphenate="true"/>
    </style:style>
    <style:style style:name="T188"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P189" style:parent-style-name="Normal" style:list-style-name="LFO7" style:family="paragraph">
      <style:paragraph-properties fo:margin-left="0in" fo:text-indent="0in">
        <style:tab-stops>
          <style:tab-stop style:type="left" style:position="0.5in"/>
        </style:tab-stops>
      </style:paragraph-properties>
      <style:text-properties fo:hyphenate="true"/>
    </style:style>
    <style:style style:name="T190"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T191"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P192" style:parent-style-name="Normal" style:list-style-name="LFO7" style:family="paragraph">
      <style:paragraph-properties fo:margin-left="0in" fo:text-indent="0in">
        <style:tab-stops>
          <style:tab-stop style:type="left" style:position="0.5in"/>
        </style:tab-stops>
      </style:paragraph-properties>
      <style:text-properties fo:hyphenate="true"/>
    </style:style>
    <style:style style:name="T193"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P194" style:parent-style-name="Normal" style:list-style-name="LFO7" style:family="paragraph">
      <style:paragraph-properties fo:margin-left="0in" fo:text-indent="0in">
        <style:tab-stops>
          <style:tab-stop style:type="left" style:position="0.5in"/>
        </style:tab-stops>
      </style:paragraph-properties>
      <style:text-properties fo:hyphenate="true"/>
    </style:style>
    <style:style style:name="T195"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P196" style:parent-style-name="Normal" style:list-style-name="LFO7" style:family="paragraph">
      <style:paragraph-properties fo:margin-left="0in" fo:text-indent="0in">
        <style:tab-stops>
          <style:tab-stop style:type="left" style:position="0.5in"/>
        </style:tab-stops>
      </style:paragraph-properties>
      <style:text-properties fo:hyphenate="true"/>
    </style:style>
    <style:style style:name="T197"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T198" style:parent-style-name="Fonteparág.padrão" style:family="text">
      <style:text-properties style:font-name="Trebuchet MS" style:font-name-asian="Times New Roman" fo:color="#0070C0" fo:font-size="12pt" style:font-size-asian="12pt" style:font-size-complex="12pt" style:language-asian="pt" style:country-asian="BR"/>
    </style:style>
    <style:style style:name="P199" style:parent-style-name="Normal" style:family="paragraph">
      <style:text-properties fo:hyphenate="true"/>
    </style:style>
    <style:style style:name="T20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201"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202" style:parent-style-name="Normal" style:list-style-name="LFO8"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203" style:parent-style-name="Normal" style:family="paragraph">
      <style:text-properties fo:hyphenate="true"/>
    </style:style>
    <style:style style:name="T204"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205"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20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0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0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0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210" style:parent-style-name="Normal" style:family="paragraph">
      <style:text-properties fo:hyphenate="true"/>
    </style:style>
    <style:style style:name="T211"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212" style:parent-style-name="Normal" style:list-style-name="LFO9"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213"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214" style:parent-style-name="Normal" style:family="paragraph">
      <style:text-properties fo:hyphenate="true"/>
    </style:style>
    <style:style style:name="T21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16"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17"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18"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1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20"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2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22"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2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224" style:parent-style-name="Normal" style:family="paragraph">
      <style:text-properties fo:hyphenate="true"/>
    </style:style>
    <style:style style:name="T22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26"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2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28"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2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30"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3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32"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3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234" style:parent-style-name="Normal" style:family="paragraph">
      <style:text-properties style:font-name="Trebuchet MS" style:font-name-asian="Times New Roman" style:font-name-complex="Calibri" fo:color="#0070C0" fo:font-size="12pt" style:font-size-asian="12pt" style:font-size-complex="12pt" style:language-asian="pt" style:country-asian="BR" fo:hyphenate="true"/>
    </style:style>
    <style:style style:name="P235" style:parent-style-name="ParágrafodaLista" style:list-style-name="LFO8" style:family="paragraph">
      <style:text-properties fo:hyphenate="true"/>
    </style:style>
    <style:style style:name="T23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3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38"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3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40"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4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42"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4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4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45"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4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47"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4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49"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5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51"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5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5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5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55"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5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57"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58"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59"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6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61"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6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63"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6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65"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66"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267" style:parent-style-name="Fonteparág.padrão"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t" style:country-asian="BR"/>
    </style:style>
    <style:style style:name="T268"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269" style:parent-style-name="Fonteparág.padrão"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t" style:country-asian="BR"/>
    </style:style>
    <style:style style:name="T270"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271" style:parent-style-name="Fonteparág.padrão"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t" style:country-asian="BR"/>
    </style:style>
    <style:style style:name="T272"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273" style:parent-style-name="Fonteparág.padrão" style:family="text">
      <style:text-properties style:font-name="Trebuchet MS" style:font-name-asian="Times New Roman" style:font-name-complex="Trebuchet MS" fo:font-weight="bold" style:font-weight-asian="bold" style:font-weight-complex="bold" fo:color="#0070C0" fo:font-size="12pt" style:font-size-asian="12pt" style:font-size-complex="12pt" style:language-asian="pt" style:country-asian="BR"/>
    </style:style>
    <style:style style:name="T274"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275" style:parent-style-name="Fonteparág.padrão"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t" style:country-asian="BR"/>
    </style:style>
    <style:style style:name="T276" style:parent-style-name="Fonteparág.padrão" style:family="text">
      <style:text-properties style:font-name="Trebuchet MS" style:font-name-asian="Times New Roman" style:font-name-complex="Calibri" fo:font-weight="bold" style:font-weight-asian="bold" style:font-weight-complex="bold" fo:font-style="italic" style:font-style-asian="italic" style:font-style-complex="italic" fo:color="#0070C0" fo:font-size="12pt" style:font-size-asian="12pt" style:font-size-complex="12pt" style:language-asian="pt" style:country-asian="BR"/>
    </style:style>
    <style:style style:name="T277"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278" style:parent-style-name="Fonteparág.padrão"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t" style:country-asian="BR"/>
    </style:style>
    <style:style style:name="T279" style:parent-style-name="Fonteparág.padrão" style:family="text">
      <style:text-properties style:font-name="Trebuchet MS" style:font-name-asian="Times New Roman" style:font-name-complex="Calibri" fo:font-weight="bold" style:font-weight-asian="bold" style:font-weight-complex="bold" fo:font-style="italic" style:font-style-asian="italic" style:font-style-complex="italic" fo:color="#0070C0" fo:font-size="12pt" style:font-size-asian="12pt" style:font-size-complex="12pt" style:language-asian="pt" style:country-asian="BR"/>
    </style:style>
    <style:style style:name="T280" style:parent-style-name="Fonteparág.padrão"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t" style:country-asian="BR"/>
    </style:style>
    <style:style style:name="T28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282" style:parent-style-name="Normal" style:family="paragraph">
      <style:text-properties fo:hyphenate="true"/>
    </style:style>
    <style:style style:name="T28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284" style:parent-style-name="ParágrafodaLista" style:list-style-name="LFO8" style:family="paragraph">
      <style:text-properties fo:hyphenate="true"/>
    </style:style>
    <style:style style:name="T28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86"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8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88"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28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9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91"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9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93"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9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95"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9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97"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29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299"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30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01"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0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303" style:parent-style-name="Normal" style:family="paragraph">
      <style:text-properties fo:hyphenate="true"/>
    </style:style>
    <style:style style:name="T30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05"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P306" style:parent-style-name="Normal" style:list-style-name="LFO10" style:family="paragraph">
      <style:paragraph-properties fo:margin-left="0in" fo:text-indent="0in">
        <style:tab-stops>
          <style:tab-stop style:type="left" style:position="0.5in"/>
        </style:tab-stops>
      </style:paragraph-properties>
      <style:text-properties fo:hyphenate="true"/>
    </style:style>
    <style:style style:name="T307"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308"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309"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T310"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T311"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312" style:parent-style-name="Normal" style:family="paragraph">
      <style:text-properties fo:hyphenate="true"/>
    </style:style>
    <style:style style:name="T31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1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315"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316" style:parent-style-name="Normal" style:list-style-name="LFO11"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317" style:parent-style-name="Normal" style:family="paragraph">
      <style:text-properties fo:hyphenate="true"/>
    </style:style>
    <style:style style:name="T31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1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320" style:parent-style-name="Normal" style:family="paragraph">
      <style:text-properties fo:hyphenate="true"/>
    </style:style>
    <style:style style:name="T321"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322" style:parent-style-name="Normal" style:list-style-name="LFO12"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323" style:parent-style-name="Normal" style:family="paragraph">
      <style:text-properties style:font-name="Trebuchet MS" style:font-name-asian="Times New Roman" style:font-name-complex="Calibri" fo:color="#0070C0" fo:font-size="12pt" style:font-size-asian="12pt" style:font-size-complex="12pt" style:language-asian="pt" style:country-asian="BR" fo:hyphenate="true"/>
    </style:style>
    <style:style style:name="P324" style:parent-style-name="Normal" style:family="paragraph">
      <style:text-properties fo:hyphenate="true"/>
    </style:style>
    <style:style style:name="T32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2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327" style:parent-style-name="Normal" style:family="paragraph">
      <style:text-properties fo:hyphenate="true"/>
    </style:style>
    <style:style style:name="T328"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329" style:parent-style-name="Normal" style:list-style-name="LFO13"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330" style:parent-style-name="Normal" style:family="paragraph">
      <style:text-properties style:font-name="Trebuchet MS" style:font-name-asian="Times New Roman" style:font-name-complex="Calibri" fo:color="#0070C0" fo:font-size="12pt" style:font-size-asian="12pt" style:font-size-complex="12pt" style:language-asian="pt" style:country-asian="BR" fo:hyphenate="true"/>
    </style:style>
    <style:style style:name="P331" style:parent-style-name="Normal" style:family="paragraph">
      <style:text-properties fo:hyphenate="true"/>
    </style:style>
    <style:style style:name="T33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3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334"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335" style:parent-style-name="Normal" style:list-style-name="LFO14"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336" style:parent-style-name="Normal" style:family="paragraph">
      <style:text-properties style:font-name="Trebuchet MS" style:font-name-asian="Times New Roman" style:font-name-complex="Calibri" fo:color="#0070C0" fo:font-size="12pt" style:font-size-asian="12pt" style:font-size-complex="12pt" style:language-asian="pt" style:country-asian="BR" fo:hyphenate="true"/>
    </style:style>
    <style:style style:name="P337" style:parent-style-name="Normal" style:family="paragraph">
      <style:text-properties fo:hyphenate="true"/>
    </style:style>
    <style:style style:name="T33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39"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40"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341"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4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43"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34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45"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34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4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48"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34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50"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35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352"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353" style:parent-style-name="Normal" style:family="paragraph">
      <style:text-properties fo:hyphenate="true"/>
    </style:style>
    <style:style style:name="T35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55"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5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5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58"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5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360"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361" style:parent-style-name="Normal" style:family="paragraph">
      <style:text-properties fo:hyphenate="true"/>
    </style:style>
    <style:style style:name="T36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6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P364" style:parent-style-name="Normal" style:family="paragraph">
      <style:text-properties fo:hyphenate="true"/>
    </style:style>
    <style:style style:name="T365"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6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367" style:parent-style-name="Normal" style:family="paragraph">
      <style:text-properties fo:hyphenate="true"/>
    </style:style>
    <style:style style:name="T36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69"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7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7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72"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7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74"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7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76"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377"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7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79"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38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81"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8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8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8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85"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38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87"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8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89"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39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91"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39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93"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39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95"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39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397"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P398"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399" style:parent-style-name="Normal" style:list-style-name="LFO15" style:family="paragraph">
      <style:paragraph-properties fo:margin-left="0in" fo:text-indent="0in">
        <style:tab-stops>
          <style:tab-stop style:type="left" style:position="0.5in"/>
        </style:tab-stops>
      </style:paragraph-properties>
      <style:text-properties fo:hyphenate="true"/>
    </style:style>
    <style:style style:name="T400"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401"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402"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403"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404" style:parent-style-name="Normal" style:family="paragraph">
      <style:text-properties fo:hyphenate="true"/>
    </style:style>
    <style:style style:name="T40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0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07"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408" style:parent-style-name="Normal" style:family="paragraph">
      <style:text-properties fo:hyphenate="true"/>
    </style:style>
    <style:style style:name="T409"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410"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411"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412"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413" style:parent-style-name="Normal" style:family="paragraph">
      <style:text-properties fo:hyphenate="true"/>
    </style:style>
    <style:style style:name="T41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1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1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17" style:parent-style-name="Normal" style:family="paragraph">
      <style:text-properties fo:hyphenate="true"/>
    </style:style>
    <style:style style:name="T41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19"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420" style:parent-style-name="Normal" style:list-style-name="LFO16"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421" style:parent-style-name="Normal" style:family="paragraph">
      <style:text-properties fo:hyphenate="true"/>
    </style:style>
    <style:style style:name="T42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2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24"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425" style:parent-style-name="Normal" style:list-style-name="LFO17" style:family="paragraph">
      <style:paragraph-properties fo:margin-left="0in" fo:text-indent="0in">
        <style:tab-stops>
          <style:tab-stop style:type="left" style:position="0.5in"/>
        </style:tab-stops>
      </style:paragraph-properties>
      <style:text-properties fo:hyphenate="true"/>
    </style:style>
    <style:style style:name="T426"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427"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428"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T429"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T430"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431" style:parent-style-name="Normal" style:family="paragraph">
      <style:text-properties fo:hyphenate="true"/>
    </style:style>
    <style:style style:name="T43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3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3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35" style:parent-style-name="Normal" style:family="paragraph">
      <style:text-properties fo:hyphenate="true"/>
    </style:style>
    <style:style style:name="T43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37" style:parent-style-name="Normal" style:family="paragraph">
      <style:text-properties fo:hyphenate="true"/>
    </style:style>
    <style:style style:name="T43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3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40"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441" style:parent-style-name="Normal" style:list-style-name="LFO18" style:family="paragraph">
      <style:paragraph-properties fo:margin-left="0in" fo:text-indent="0in">
        <style:tab-stops>
          <style:tab-stop style:type="left" style:position="0.5in"/>
        </style:tab-stops>
      </style:paragraph-properties>
      <style:text-properties fo:hyphenate="true"/>
    </style:style>
    <style:style style:name="T442"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443"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T444"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T445"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P446" style:parent-style-name="Normal" style:family="paragraph">
      <style:text-properties style:font-name="Trebuchet MS" style:font-name-asian="Times New Roman" style:font-name-complex="Calibri" fo:color="#0070C0" fo:font-size="12pt" style:font-size-asian="12pt" style:font-size-complex="12pt" style:language-asian="pt" style:country-asian="BR" fo:hyphenate="true"/>
    </style:style>
    <style:style style:name="P447"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448" style:parent-style-name="Normal" style:family="paragraph">
      <style:text-properties fo:hyphenate="true"/>
    </style:style>
    <style:style style:name="T44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5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51"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452" style:parent-style-name="Normal" style:list-style-name="LFO19"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453" style:parent-style-name="Normal" style:family="paragraph">
      <style:text-properties fo:hyphenate="true"/>
    </style:style>
    <style:style style:name="T45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5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5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57"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45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5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6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61" style:parent-style-name="Normal" style:list-style-name="LFO20"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462" style:parent-style-name="Normal" style:family="paragraph">
      <style:text-properties fo:hyphenate="true"/>
    </style:style>
    <style:style style:name="T46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6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6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66"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46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6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6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70"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471" style:parent-style-name="Normal" style:list-style-name="LFO21"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472" style:parent-style-name="Normal" style:family="paragraph">
      <style:text-properties fo:hyphenate="true"/>
    </style:style>
    <style:style style:name="T47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7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75"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47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77"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47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79"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480"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481" style:parent-style-name="Normal" style:list-style-name="LFO22" style:family="paragraph">
      <style:paragraph-properties fo:margin-left="0in" fo:text-indent="0in">
        <style:tab-stops>
          <style:tab-stop style:type="left" style:position="0.5in"/>
        </style:tab-stops>
      </style:paragraph-properties>
      <style:text-properties fo:hyphenate="true"/>
    </style:style>
    <style:style style:name="T482"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483"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484"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485"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486" style:parent-style-name="Normal" style:family="paragraph">
      <style:text-properties fo:hyphenate="true"/>
    </style:style>
    <style:style style:name="T48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8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8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90" style:parent-style-name="Normal" style:family="paragraph">
      <style:text-properties fo:hyphenate="true"/>
    </style:style>
    <style:style style:name="T49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92" style:parent-style-name="Normal" style:family="paragraph">
      <style:text-properties fo:hyphenate="true"/>
    </style:style>
    <style:style style:name="T49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9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9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49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497"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498"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499" style:parent-style-name="Normal" style:list-style-name="LFO23"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500" style:parent-style-name="Normal" style:family="paragraph">
      <style:text-properties fo:hyphenate="true"/>
    </style:style>
    <style:style style:name="T50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0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03"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504" style:parent-style-name="Normal" style:list-style-name="LFO24" style:family="paragraph">
      <style:paragraph-properties fo:margin-left="0in" fo:text-indent="0in">
        <style:tab-stops>
          <style:tab-stop style:type="left" style:position="0.5in"/>
        </style:tab-stops>
      </style:paragraph-properties>
      <style:text-properties fo:hyphenate="true"/>
    </style:style>
    <style:style style:name="T505"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506"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507"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T508"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T509"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510" style:parent-style-name="Normal" style:family="paragraph">
      <style:text-properties fo:hyphenate="true"/>
    </style:style>
    <style:style style:name="T51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1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13" style:parent-style-name="Normal" style:family="paragraph">
      <style:text-properties fo:hyphenate="true"/>
    </style:style>
    <style:style style:name="T514"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515" style:parent-style-name="Normal" style:list-style-name="LFO25" style:family="paragraph">
      <style:paragraph-properties fo:margin-left="0in" fo:text-indent="0in">
        <style:tab-stops>
          <style:tab-stop style:type="left" style:position="0.5in"/>
        </style:tab-stops>
      </style:paragraph-properties>
      <style:text-properties fo:hyphenate="true"/>
    </style:style>
    <style:style style:name="T516"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517"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518"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T519"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T520"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P521" style:parent-style-name="Normal" style:family="paragraph">
      <style:text-properties fo:hyphenate="true"/>
    </style:style>
    <style:style style:name="T52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2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2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2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26"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527"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528" style:parent-style-name="Normal" style:list-style-name="LFO26"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529" style:parent-style-name="Normal" style:family="paragraph">
      <style:text-properties fo:hyphenate="true"/>
    </style:style>
    <style:style style:name="T530"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531" style:parent-style-name="Normal" style:family="paragraph">
      <style:text-properties fo:hyphenate="true"/>
    </style:style>
    <style:style style:name="T53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3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3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35" style:parent-style-name="Normal" style:family="paragraph">
      <style:text-properties fo:hyphenate="true"/>
    </style:style>
    <style:style style:name="T53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3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38"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539" style:parent-style-name="Normal" style:list-style-name="LFO27"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540" style:parent-style-name="Normal" style:family="paragraph">
      <style:text-properties fo:hyphenate="true"/>
    </style:style>
    <style:style style:name="T54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42" style:parent-style-name="Fonteparág.padrão" style:family="text">
      <style:text-properties style:font-name="Trebuchet MS" style:font-name-asian="Times New Roman" style:font-name-complex="Calibri" fo:font-style="italic" style:font-style-asian="italic" style:font-style-complex="italic" fo:color="#0070C0" fo:font-size="12pt" style:font-size-asian="12pt" style:font-size-complex="12pt" style:language-asian="pt" style:country-asian="BR"/>
    </style:style>
    <style:style style:name="T54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44"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545" style:parent-style-name="Normal" style:list-style-name="LFO28"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546" style:parent-style-name="Normal" style:family="paragraph">
      <style:text-properties fo:hyphenate="true"/>
    </style:style>
    <style:style style:name="T547"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548" style:parent-style-name="Normal" style:family="paragraph">
      <style:text-properties fo:hyphenate="true"/>
    </style:style>
    <style:style style:name="T54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5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5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5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53" style:parent-style-name="Normal" style:family="paragraph">
      <style:text-properties fo:hyphenate="true"/>
    </style:style>
    <style:style style:name="T554"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555"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556" style:parent-style-name="Normal" style:list-style-name="LFO29" style:family="paragraph">
      <style:paragraph-properties fo:margin-left="0in" fo:text-indent="0in">
        <style:tab-stops>
          <style:tab-stop style:type="left" style:position="0.5in"/>
        </style:tab-stops>
      </style:paragraph-properties>
      <style:text-properties fo:hyphenate="true"/>
    </style:style>
    <style:style style:name="T557"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558"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559"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560"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561"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562" style:parent-style-name="Normal" style:family="paragraph">
      <style:text-properties fo:hyphenate="true"/>
    </style:style>
    <style:style style:name="T56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6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6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66"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567" style:parent-style-name="Normal" style:list-style-name="LFO30" style:family="paragraph">
      <style:paragraph-properties fo:margin-left="0in" fo:text-indent="0in">
        <style:tab-stops>
          <style:tab-stop style:type="left" style:position="0.5in"/>
        </style:tab-stops>
      </style:paragraph-properties>
      <style:text-properties fo:hyphenate="true"/>
    </style:style>
    <style:style style:name="T568"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569"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570" style:parent-style-name="Fonteparág.padrão" style:family="text">
      <style:text-properties style:font-name="Trebuchet MS" style:font-name-asian="Times New Roman" style:font-name-complex="Calibri" fo:font-size="12pt" style:font-size-asian="12pt" style:font-size-complex="12pt" style:language-asian="pt" style:country-asian="BR"/>
    </style:style>
    <style:style style:name="T571" style:parent-style-name="Fonteparág.padrão" style:family="text">
      <style:text-properties style:font-name="Trebuchet MS" style:font-name-asian="Times New Roman" style:font-name-complex="Calibri" fo:color="#FF0000" fo:font-size="12pt" style:font-size-asian="12pt" style:font-size-complex="12pt" style:language-asian="pt" style:country-asian="BR"/>
    </style:style>
    <style:style style:name="P572" style:parent-style-name="Normal" style:family="paragraph">
      <style:text-properties fo:hyphenate="true"/>
    </style:style>
    <style:style style:name="T57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74" style:parent-style-name="Fonteparág.padrão" style:family="text">
      <style:text-properties style:font-name="Trebuchet MS" style:font-name-asian="Times New Roman" style:font-name-complex="Calibri" fo:font-style="italic" style:font-style-asian="italic" style:font-style-complex="italic" fo:color="#0070C0" fo:font-size="12pt" style:font-size-asian="12pt" style:font-size-complex="12pt" style:language-asian="pt" style:country-asian="BR"/>
    </style:style>
    <style:style style:name="T57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76"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577" style:parent-style-name="Normal" style:list-style-name="LFO31"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578" style:parent-style-name="Normal" style:family="paragraph">
      <style:text-properties fo:hyphenate="true"/>
    </style:style>
    <style:style style:name="T579"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580"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58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82" style:parent-style-name="Normal" style:family="paragraph">
      <style:text-properties fo:hyphenate="true"/>
    </style:style>
    <style:style style:name="T583"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58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85"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586" style:parent-style-name="Normal" style:list-style-name="LFO32"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587" style:parent-style-name="Normal" style:family="paragraph">
      <style:text-properties fo:hyphenate="true"/>
    </style:style>
    <style:style style:name="T58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8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90" style:parent-style-name="Normal" style:family="paragraph">
      <style:text-properties fo:hyphenate="true"/>
    </style:style>
    <style:style style:name="T59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92" style:parent-style-name="Normal" style:family="paragraph">
      <style:text-properties fo:hyphenate="true"/>
    </style:style>
    <style:style style:name="T59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9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95" style:parent-style-name="Normal" style:family="paragraph">
      <style:text-properties fo:hyphenate="true"/>
    </style:style>
    <style:style style:name="T59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597" style:parent-style-name="Normal" style:family="paragraph">
      <style:text-properties fo:hyphenate="true"/>
    </style:style>
    <style:style style:name="T59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599"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600"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60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602" style:parent-style-name="Normal" style:family="paragraph">
      <style:text-properties fo:hyphenate="true"/>
    </style:style>
    <style:style style:name="T603"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60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605" style:parent-style-name="Normal" style:family="paragraph">
      <style:text-properties fo:hyphenate="true"/>
    </style:style>
    <style:style style:name="T606"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607"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60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609" style:parent-style-name="Normal" style:family="paragraph">
      <style:text-properties fo:hyphenate="true"/>
    </style:style>
    <style:style style:name="T610"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61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612" style:parent-style-name="Normal" style:family="paragraph">
      <style:text-properties fo:hyphenate="true"/>
    </style:style>
    <style:style style:name="T613"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61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615" style:parent-style-name="Normal" style:family="paragraph">
      <style:text-properties fo:hyphenate="true"/>
    </style:style>
    <style:style style:name="T61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61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618"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619"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620" style:parent-style-name="Normal" style:list-style-name="LFO33"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621" style:parent-style-name="Normal" style:family="paragraph">
      <style:text-properties style:font-name="Trebuchet MS" style:font-name-asian="Times New Roman" style:font-name-complex="Calibri" fo:color="#0070C0" fo:font-size="12pt" style:font-size-asian="12pt" style:font-size-complex="12pt" style:language-asian="pt" style:country-asian="BR" fo:hyphenate="true"/>
    </style:style>
    <style:style style:name="P622" style:parent-style-name="Normal" style:family="paragraph">
      <style:text-properties fo:hyphenate="true"/>
    </style:style>
    <style:style style:name="T62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624"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62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626" style:parent-style-name="Fonteparág.padrão" style:family="text">
      <style:text-properties style:font-name="Trebuchet MS" style:font-name-asian="Times New Roman" style:font-name-complex="Calibri" fo:font-style="italic" style:font-style-asian="italic" style:font-style-complex="italic" fo:color="#0070C0" fo:font-size="12pt" style:font-size-asian="12pt" style:font-size-complex="12pt" style:language-asian="pt" style:country-asian="BR"/>
    </style:style>
    <style:style style:name="T62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628" style:parent-style-name="Fonteparág.padrão" style:family="text">
      <style:text-properties style:font-name="Trebuchet MS" style:font-name-asian="Times New Roman" style:font-name-complex="Calibri" fo:font-style="italic" style:font-style-asian="italic" style:font-style-complex="italic" fo:color="#0070C0" fo:font-size="12pt" style:font-size-asian="12pt" style:font-size-complex="12pt" style:language-asian="pt" style:country-asian="BR"/>
    </style:style>
    <style:style style:name="T62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630" style:parent-style-name="Fonteparág.padrão" style:family="text">
      <style:text-properties style:font-name="Trebuchet MS" style:font-name-asian="Times New Roman" style:font-name-complex="Calibri" fo:font-style="italic" style:font-style-asian="italic" style:font-style-complex="italic" fo:color="#0070C0" fo:font-size="12pt" style:font-size-asian="12pt" style:font-size-complex="12pt" style:language-asian="pt" style:country-asian="BR"/>
    </style:style>
    <style:style style:name="T63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632"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633" style:parent-style-name="Normal" style:list-style-name="LFO34"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634" style:parent-style-name="Normal" style:family="paragraph">
      <style:text-properties style:font-name="Trebuchet MS" style:font-name-asian="Times New Roman" style:font-name-complex="Calibri" fo:color="#0070C0" fo:font-size="12pt" style:font-size-asian="12pt" style:font-size-complex="12pt" style:language-asian="pt" style:country-asian="BR" fo:hyphenate="true"/>
    </style:style>
    <style:style style:name="P635" style:parent-style-name="Normal" style:family="paragraph">
      <style:text-properties fo:hyphenate="true"/>
    </style:style>
    <style:style style:name="T63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637" style:parent-style-name="Normal" style:family="paragraph">
      <style:text-properties fo:hyphenate="true"/>
    </style:style>
    <style:style style:name="T63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63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640" style:parent-style-name="Normal" style:family="paragraph">
      <style:text-properties fo:hyphenate="true"/>
    </style:style>
    <style:style style:name="T641"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42"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43"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44" style:parent-style-name="Fonteparág.padrão" style:family="text">
      <style:text-properties style:font-name="Trebuchet MS" style:font-name-asian="Times New Roman" style:font-name-complex="Trebuchet MS" fo:color="#0070C0" fo:font-size="12pt" style:font-size-asian="12pt" style:font-size-complex="12pt" fo:background-color="#FFFFFF" style:language-asian="pt" style:country-asian="BR"/>
    </style:style>
    <style:style style:name="T645"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46"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47"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48"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49"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50" style:parent-style-name="Fonteparág.padrão" style:family="text">
      <style:text-properties style:font-name="Trebuchet MS" style:font-name-asian="Times New Roman" style:font-name-complex="Trebuchet MS" fo:color="#0070C0" fo:font-size="12pt" style:font-size-asian="12pt" style:font-size-complex="12pt" fo:background-color="#FFFFFF" style:language-asian="pt" style:country-asian="BR"/>
    </style:style>
    <style:style style:name="T651"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52"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53"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54"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55"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56"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57"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58" style:parent-style-name="Fonteparág.padrão" style:family="text">
      <style:text-properties style:font-name="Trebuchet MS" style:font-name-asian="Times New Roman" style:font-name-complex="Trebuchet MS" fo:color="#0070C0" fo:font-size="12pt" style:font-size-asian="12pt" style:font-size-complex="12pt" fo:background-color="#FFFFFF" style:language-asian="pt" style:country-asian="BR"/>
    </style:style>
    <style:style style:name="T659"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60"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61"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62"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63"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64"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65"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66" style:parent-style-name="Fonteparág.padrão" style:family="text">
      <style:text-properties style:font-name="Trebuchet MS" style:font-name-asian="Times New Roman" style:font-name-complex="Trebuchet MS" fo:color="#0070C0" fo:font-size="12pt" style:font-size-asian="12pt" style:font-size-complex="12pt" fo:background-color="#FFFFFF" style:language-asian="pt" style:country-asian="BR"/>
    </style:style>
    <style:style style:name="T667"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68"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69"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70" style:parent-style-name="Fonteparág.padrão" style:family="text">
      <style:text-properties style:font-name="Trebuchet MS" style:font-name-asian="Times New Roman" style:font-name-complex="Trebuchet MS" fo:color="#0070C0" fo:font-size="12pt" style:font-size-asian="12pt" style:font-size-complex="12pt" fo:background-color="#FFFFFF" style:language-asian="pt" style:country-asian="BR"/>
    </style:style>
    <style:style style:name="T671"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72"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73"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74"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75"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76"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77"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78" style:parent-style-name="Fonteparág.padrão" style:family="text">
      <style:text-properties style:font-name="Trebuchet MS" style:font-name-asian="Times New Roman" style:font-name-complex="Trebuchet MS" fo:color="#0070C0" fo:font-size="12pt" style:font-size-asian="12pt" style:font-size-complex="12pt" fo:background-color="#FFFFFF" style:language-asian="pt" style:country-asian="BR"/>
    </style:style>
    <style:style style:name="T679"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80"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81"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82" style:parent-style-name="Fonteparág.padrão" style:family="text">
      <style:text-properties style:font-name="Trebuchet MS" style:font-name-asian="Times New Roman" style:font-name-complex="Trebuchet MS" fo:color="#0070C0" fo:font-size="12pt" style:font-size-asian="12pt" style:font-size-complex="12pt" fo:background-color="#FFFFFF" style:language-asian="pt" style:country-asian="BR"/>
    </style:style>
    <style:style style:name="T683"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84"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85"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86" style:parent-style-name="Fonteparág.padrão" style:family="text">
      <style:text-properties style:font-name="Trebuchet MS" style:font-name-asian="Times New Roman" style:font-name-complex="Trebuchet MS" fo:color="#0070C0" fo:font-size="12pt" style:font-size-asian="12pt" style:font-size-complex="12pt" fo:background-color="#FFFFFF" style:language-asian="pt" style:country-asian="BR"/>
    </style:style>
    <style:style style:name="T687"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88"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89"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90" style:parent-style-name="Fonteparág.padrão" style:family="text">
      <style:text-properties style:font-name="Trebuchet MS" style:font-name-asian="Times New Roman" style:font-name-complex="Trebuchet MS" fo:color="#0070C0" fo:font-size="12pt" style:font-size-asian="12pt" style:font-size-complex="12pt" fo:background-color="#FFFFFF" style:language-asian="pt" style:country-asian="BR"/>
    </style:style>
    <style:style style:name="T691" style:parent-style-name="Fonteparág.padrão" style:family="text">
      <style:text-properties style:font-name="Trebuchet MS" style:font-name-asian="Times New Roman" style:font-name-complex="Calibri" fo:color="#0070C0" fo:font-size="12pt" style:font-size-asian="12pt" style:font-size-complex="12pt" fo:background-color="#FFFFFF" style:language-asian="pt" style:country-asian="BR"/>
    </style:style>
    <style:style style:name="T692" style:parent-style-name="Fonteparág.padrão" style:family="text">
      <style:text-properties style:font-name="Arial" style:font-name-asian="Times New Roman" style:font-name-complex="Arial" fo:color="#0070C0" fo:font-size="12pt" style:font-size-asian="12pt" style:font-size-complex="12pt" fo:background-color="#FFFFFF" style:language-asian="pt" style:country-asian="BR"/>
    </style:style>
    <style:style style:name="T69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694" style:parent-style-name="Normal" style:family="paragraph">
      <style:text-properties fo:hyphenate="true"/>
    </style:style>
    <style:style style:name="T69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696"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69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698" style:parent-style-name="Normal" style:family="paragraph">
      <style:text-properties fo:hyphenate="true"/>
    </style:style>
    <style:style style:name="T69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00"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0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0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0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0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05"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0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07"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0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09"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1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11"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1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1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1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715" style:parent-style-name="Normal" style:family="paragraph">
      <style:text-properties fo:hyphenate="true"/>
    </style:style>
    <style:style style:name="T71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17"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1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19"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2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21"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2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723" style:parent-style-name="Normal" style:family="paragraph">
      <style:text-properties fo:hyphenate="true"/>
    </style:style>
    <style:style style:name="T724"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2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26"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2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2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29"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3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31"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3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33"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3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35"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3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37"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3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39"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4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41"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4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4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4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45"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4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47"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4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49"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5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51"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5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5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5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55"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5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57"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5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59"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6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61"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6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6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6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65"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6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67"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6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69"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7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771" style:parent-style-name="Normal" style:family="paragraph">
      <style:text-properties fo:hyphenate="true"/>
    </style:style>
    <style:style style:name="T77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7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7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75"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76"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77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78"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7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80"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8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82"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8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84"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8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86"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87"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88"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789"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90"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91"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92"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793"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794" style:parent-style-name="Normal" style:family="paragraph">
      <style:text-properties fo:hyphenate="true"/>
    </style:style>
    <style:style style:name="T795"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9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797"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798" style:parent-style-name="Fonteparág.padrão" style:family="text">
      <style:text-properties style:font-name="Arial" style:font-name-asian="Times New Roman" style:font-name-complex="Arial" fo:font-weight="bold" style:font-weight-asian="bold" style:font-weight-complex="bold" fo:color="#0070C0" fo:font-size="12pt" style:font-size-asian="12pt" style:font-size-complex="12pt" style:language-asian="pt" style:country-asian="BR"/>
    </style:style>
    <style:style style:name="T799" style:parent-style-name="Fonteparág.padrão" style:family="text">
      <style:text-properties style:font-name="Trebuchet MS" style:font-name-asian="Times New Roman" style:font-name-complex="Calibri" fo:font-weight="bold" style:font-weight-asian="bold" style:font-weight-complex="bold" fo:color="#0070C0" fo:font-size="12pt" style:font-size-asian="12pt" style:font-size-complex="12pt" style:language-asian="pt" style:country-asian="BR"/>
    </style:style>
    <style:style style:name="T80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801"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80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803"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80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805"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80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807"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80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809"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810"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811"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812"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813" style:parent-style-name="Fonteparág.padrão" style:family="text">
      <style:text-properties style:font-name="Trebuchet MS" style:font-name-asian="Times New Roman" style:font-name-complex="Trebuchet MS" fo:color="#0070C0" fo:font-size="12pt" style:font-size-asian="12pt" style:font-size-complex="12pt" style:language-asian="pt" style:country-asian="BR"/>
    </style:style>
    <style:style style:name="T814"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T815" style:parent-style-name="Fonteparág.padrão" style:family="text">
      <style:text-properties style:font-name="Arial" style:font-name-asian="Times New Roman" style:font-name-complex="Arial" fo:color="#0070C0" fo:font-size="12pt" style:font-size-asian="12pt" style:font-size-complex="12pt" style:language-asian="pt" style:country-asian="BR"/>
    </style:style>
    <style:style style:name="T81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817" style:parent-style-name="Normal" style:family="paragraph">
      <style:text-properties fo:hyphenate="true"/>
    </style:style>
    <style:style style:name="T818"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819" style:parent-style-name="Normal" style:family="paragraph">
      <style:text-properties style:font-name="Trebuchet MS" style:font-name-asian="Times New Roman" style:font-name-complex="Calibri" fo:color="#0070C0" fo:font-size="12pt" style:font-size-asian="12pt" style:font-size-complex="12pt" style:language-asian="pt" style:country-asian="BR" fo:hyphenate="true"/>
    </style:style>
    <style:style style:name="P820"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821" style:parent-style-name="Normal" style:list-style-name="LFO35" style:family="paragraph">
      <style:paragraph-properties fo:margin-left="0in" fo:text-indent="0in">
        <style:tab-stops>
          <style:tab-stop style:type="left" style:position="0.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822" style:parent-style-name="Normal" style:family="paragraph">
      <style:text-properties style:font-name="Trebuchet MS" style:font-name-asian="Times New Roman" style:font-name-complex="Calibri" fo:color="#0070C0" fo:font-size="12pt" style:font-size-asian="12pt" style:font-size-complex="12pt" style:language-asian="pt" style:country-asian="BR" fo:hyphenate="true"/>
    </style:style>
    <style:style style:name="P823" style:parent-style-name="Normal" style:family="paragraph">
      <style:text-properties style:font-name="Trebuchet MS" style:font-name-asian="Times New Roman" style:font-name-complex="Calibri" fo:font-size="12pt" style:font-size-asian="12pt" style:font-size-complex="12pt" style:language-asian="pt" style:country-asian="BR" fo:hyphenate="true"/>
    </style:style>
    <style:style style:name="P824" style:parent-style-name="Normal" style:list-style-name="LFO36" style:family="paragraph">
      <style:paragraph-properties fo:margin-left="0in" fo:text-indent="0in">
        <style:tab-stops>
          <style:tab-stop style:type="left" style:position="0.25in"/>
        </style:tab-stops>
      </style:paragraph-properties>
      <style:text-properties style:font-name="Trebuchet MS" style:font-name-asian="Times New Roman" style:font-name-complex="Calibri" fo:font-size="12pt" style:font-size-asian="12pt" style:font-size-complex="12pt" style:language-asian="pt" style:country-asian="BR" fo:hyphenate="true"/>
    </style:style>
    <style:style style:name="P825" style:parent-style-name="Normal" style:family="paragraph">
      <style:text-properties fo:hyphenate="true"/>
    </style:style>
    <style:style style:name="T826" style:parent-style-name="Fonteparág.padrão" style:family="text">
      <style:text-properties style:font-name="Trebuchet MS" style:font-name-asian="Times New Roman" style:font-name-complex="Calibri" fo:color="#0070C0" fo:font-size="12pt" style:font-size-asian="12pt" style:font-size-complex="12pt" style:language-asian="pt" style:country-asian="BR"/>
    </style:style>
    <style:style style:name="P827" style:parent-style-name="Normal" style:family="paragraph">
      <style:text-properties style:font-name="Trebuchet MS" fo:font-size="12pt" style:font-size-asian="12pt" style:font-size-complex="12pt"/>
    </style:style>
    <style:style style:name="P828" style:parent-style-name="NormalWeb" style:list-style-name="LFO36" style:family="paragraph">
      <style:paragraph-properties fo:text-align="justify" fo:margin-left="0in" fo:text-indent="0in">
        <style:tab-stops>
          <style:tab-stop style:type="left" style:position="0.25in"/>
        </style:tab-stops>
      </style:paragraph-properties>
      <style:text-properties style:font-name="Trebuchet MS" style:font-name-complex="Calibri"/>
    </style:style>
    <style:style style:name="P829" style:parent-style-name="NormalWeb" style:family="paragraph">
      <style:paragraph-properties fo:text-align="justify"/>
      <style:text-properties style:font-name="Trebuchet MS" style:font-name-complex="Calibri" fo:color="#0070C0"/>
    </style:style>
    <style:style style:name="P830" style:parent-style-name="NormalWeb" style:family="paragraph">
      <style:paragraph-properties fo:text-align="justify"/>
      <style:text-properties style:font-name="Trebuchet MS" style:font-name-complex="Calibri" fo:color="#0070C0"/>
    </style:style>
    <style:style style:name="P831" style:parent-style-name="ParágrafodaLista" style:list-style-name="LFO36" style:family="paragraph">
      <style:paragraph-properties style:vertical-align="auto" fo:background-color="#FFFFFF"/>
      <style:text-properties style:font-name="Trebuchet MS" style:font-name-asian="Times New Roman" style:font-name-complex="Calibri" fo:font-size="12pt" style:font-size-asian="12pt" style:font-size-complex="12pt" style:language-asian="pt" style:country-asian="BR" fo:hyphenate="true"/>
    </style:style>
    <style:style style:name="P832" style:parent-style-name="Normal" style:family="paragraph">
      <style:paragraph-properties style:vertical-align="auto" fo:background-color="#FFFFFF"/>
      <style:text-properties style:font-name="Segoe UI" style:font-name-asian="Times New Roman" style:font-name-complex="Segoe UI" fo:color="#242424" fo:font-size="10.5pt" style:font-size-asian="10.5pt" style:font-size-complex="10.5pt" style:language-asian="pt" style:country-asian="BR" fo:hyphenate="true"/>
    </style:style>
    <style:style style:name="P833" style:parent-style-name="Normal" style:family="paragraph">
      <style:paragraph-properties style:vertical-align="auto" fo:background-color="#FFFFFF"/>
      <style:text-properties style:font-name="Trebuchet MS" style:font-name-asian="Times New Roman" style:font-name-complex="Calibri" fo:color="#0070C0" fo:font-size="12pt" style:font-size-asian="12pt" style:font-size-complex="12pt" style:language-asian="pt" style:country-asian="BR" fo:hyphenate="true"/>
    </style:style>
    <style:style style:name="P834" style:parent-style-name="Normal" style:list-style-name="LFO37" style:family="paragraph">
      <style:paragraph-properties style:vertical-align="auto" fo:margin-top="0.0694in" fo:margin-bottom="0.0694in" fo:margin-left="0in" fo:text-indent="0in" fo:background-color="#FFFFFF">
        <style:tab-stops/>
      </style:paragraph-properties>
      <style:text-properties style:font-name="Trebuchet MS" style:font-name-asian="Times New Roman" style:font-name-complex="Calibri" fo:color="#0070C0" fo:font-size="12pt" style:font-size-asian="12pt" style:font-size-complex="12pt" style:language-asian="pt" style:country-asian="BR" fo:hyphenate="true"/>
    </style:style>
    <style:style style:name="P835" style:parent-style-name="Normal" style:list-style-name="LFO37" style:family="paragraph">
      <style:paragraph-properties style:vertical-align="auto" fo:margin-top="0.0694in" fo:margin-bottom="0.0694in" fo:margin-left="0in" fo:text-indent="0in" fo:background-color="#FFFFFF">
        <style:tab-stops/>
      </style:paragraph-properties>
      <style:text-properties style:font-name="Trebuchet MS" style:font-name-asian="Times New Roman" style:font-name-complex="Calibri" fo:color="#0070C0" fo:font-size="12pt" style:font-size-asian="12pt" style:font-size-complex="12pt" style:language-asian="pt" style:country-asian="BR" fo:hyphenate="true"/>
    </style:style>
    <style:style style:name="P836" style:parent-style-name="Normal" style:family="paragraph">
      <style:text-properties style:font-name="Trebuchet MS" style:font-name-asian="Times New Roman" style:font-name-complex="Calibri" fo:font-size="12pt" style:font-size-asian="12pt" style:font-size-complex="12pt" style:language-asian="pt" style:country-asian="B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6">D</text:span><text:span text:style-name="T17">ú</text:span><text:span text:style-name="T18">v</text:span><text:span text:style-name="T19">i</text:span><text:span text:style-name="T20">d</text:span><text:span text:style-name="T21">as</text:span><text:span text:style-name="T22"><text:s/></text:span><text:span text:style-name="T23">s</text:span><text:span text:style-name="T24">o</text:span><text:span text:style-name="T25">b</text:span><text:span text:style-name="T26">re a R</text:span><text:span text:style-name="T27">F</text:span><text:span text:style-name="T28">P 2021/009</text:span></text:p>
      <text:p text:style-name="P29"/>
      <text:p text:style-name="P30">O Banco do Nordeste do Brasil S.A. dá publicidade às dúvidas sobre a solução jurídica buscada com a RFP 2021.009, apresentadas<text:s/>por<text:s/>possíveis fornecedores, com as respectivas respostas: <text:s/></text:p>
      <text:p text:style-name="P31"/>
      <text:list text:style-name="LFO4" text:continue-numbering="true">
        <text:list-item>
          <text:p text:style-name="P32">A<text:s/>participação de consórcios em certames licitatórios vai ao encontro da finalidade da licitação que é a obtenção da melhor relação benefício-custo para atender à necessidade da Administração. Os consórcios constituem instrumentos de ampliação da competitividade, na medida em que possibilitam as empresas que os integram somar capacidades técnica, econômico-financeira e know-how para participar de procedimento licitatório em que, individualmente, não teriam condições. O contratante prevê essa modalidade para participação do certame? Visto que o objeto deste RFP compreende várias soluções tecnológicas.  </text:p>
        </text:list-item>
      </text:list>
      <text:p text:style-name="P33"/>
      <text:p text:style-name="P34"><text:span text:style-name="T35">Resp. A possibilidade de contratação de consórcios diretamente com o Banco do Nordeste do Brasil S.A. está sendo discutida internamente e levará em conta o que</text:span><text:span text:style-name="T36"><text:s/>dispões a legislação sobre o assunto, ou seja, </text:span><text:span text:style-name="T37">quando permitida na licitação a participação de empresas reunidas em consórcio</text:span><text:span text:style-name="T38">, observar-se-ão as seguintes normas: </text:span></text:p>
      <text:p text:style-name="P39"><text:span text:style-name="T40"> </text:span></text:p>
      <text:p text:style-name="P41"><text:span text:style-name="T42">I</text:span><text:span text:style-name="T43"> </text:span><text:span text:style-name="T44">–</text:span><text:span text:style-name="T45"> </text:span><text:span text:style-name="T46">comprova</text:span><text:span text:style-name="T47">çã</text:span><text:span text:style-name="T48">o do compromisso p</text:span><text:span text:style-name="T49">ú</text:span><text:span text:style-name="T50">blico ou particular de constitui</text:span><text:span text:style-name="T51">çã</text:span><text:span text:style-name="T52">o de cons</text:span><text:span text:style-name="T53">ó</text:span><text:span text:style-name="T54">rcio, subscr</text:span><text:span text:style-name="T55">ito pelos consorciados; </text:span></text:p>
      <text:p text:style-name="P56"><text:span text:style-name="T57">II</text:span><text:span text:style-name="T58"> </text:span><text:span text:style-name="T59">–</text:span><text:span text:style-name="T60"> </text:span><text:span text:style-name="T61">indica</text:span><text:span text:style-name="T62">çã</text:span><text:span text:style-name="T63">o da empresa respons</text:span><text:span text:style-name="T64">á</text:span><text:span text:style-name="T65">vel pelo cons</text:span><text:span text:style-name="T66">ó</text:span><text:span text:style-name="T67">rcio que dever</text:span><text:span text:style-name="T68">á</text:span><text:span text:style-name="T69"><text:s/>atender<text:s/></text:span><text:span text:style-name="T70">à</text:span><text:span text:style-name="T71">s condi</text:span><text:span text:style-name="T72">çõ</text:span><text:span text:style-name="T73">es de lideran</text:span><text:span text:style-name="T74">ç</text:span><text:span text:style-name="T75">a, obrigatoriamente fixadas no instrumento convocatório; </text:span></text:p>
      <text:p text:style-name="P76"><text:span text:style-name="T77">III</text:span><text:span text:style-name="T78"> </text:span><text:span text:style-name="T79">–</text:span><text:span text:style-name="T80"> </text:span><text:span text:style-name="T81">atendimento das exig</text:span><text:span text:style-name="T82">ê</text:span><text:span text:style-name="T83">ncias</text:span><text:span text:style-name="T84"> </text:span><text:span text:style-name="T85">habilitat</text:span><text:span text:style-name="T86">ó</text:span><text:span text:style-name="T87">rias</text:span><text:span text:style-name="T88"> </text:span><text:span text:style-name="T89">previstas no art. 84<text:s/></text:span><text:span text:style-name="T90">deste Regulamento por parte de cada consorciado, admitindo-se, para efeito de qualifica</text:span><text:span text:style-name="T91">çã</text:span><text:span text:style-name="T92">o t</text:span><text:span text:style-name="T93">é</text:span><text:span text:style-name="T94">cnica, o somat</text:span><text:span text:style-name="T95">ó</text:span><text:span text:style-name="T96">rio dos quantitativos de cada consorciado, e, para efeito de qualificação econômico-financeira, o somatório dos valores de cada consorciado, na prop</text:span><text:span text:style-name="T97">orção de sua respectiva participação, podendo o instrumento convocatório estabelecer, para o consórcio, um acréscimo de até 30% (trinta por cento)</text:span><text:span text:style-name="T98"> </text:span><text:span text:style-name="T99">dos valores exigidos para licitante individual, inexigível este acréscimo para os consórcios compostos, em su</text:span><text:span text:style-name="T100">a totalidade, por microempresas e pequenas empresas de pequeno porte assim definidas em lei; </text:span></text:p>
      <text:p text:style-name="P101"><text:span text:style-name="T102">IV</text:span><text:span text:style-name="T103"> </text:span><text:span text:style-name="T104">–</text:span><text:span text:style-name="T105"> </text:span><text:span text:style-name="T106">impedimento de participa</text:span><text:span text:style-name="T107">çã</text:span><text:span text:style-name="T108">o de empresa consorciada, na mesma licita</text:span><text:span text:style-name="T109">çã</text:span><text:span text:style-name="T110">o, através de mais de um consórcio ou isoladamente; </text:span></text:p>
      <text:p text:style-name="P111"><text:span text:style-name="T112">V</text:span><text:span text:style-name="T113"> </text:span><text:span text:style-name="T114">–</text:span><text:span text:style-name="T115"> </text:span><text:span text:style-name="T116">responsabilidade solid</text:span><text:span text:style-name="T117">á</text:span><text:span text:style-name="T118">ria dos<text:s/></text:span><text:span text:style-name="T119">integrantes pelos atos praticados em cons</text:span><text:span text:style-name="T120">ó</text:span><text:span text:style-name="T121">rcio, tanto na fase de licita</text:span><text:span text:style-name="T122">çã</text:span><text:span text:style-name="T123">o quanto na de execu</text:span><text:span text:style-name="T124">çã</text:span><text:span text:style-name="T125">o do contrato. </text:span></text:p>
      <text:p text:style-name="P126"><text:span text:style-name="T127">§ 1° No consórcio de empresas brasileiras e estrangeiras a liderança caberá, obrigatoriamente, à empresa brasileira, observado o disposto no inci</text:span><text:span text:style-name="T128">so II deste artigo. </text:span></text:p>
      <text:p text:style-name="P129"><text:span text:style-name="T130">§ 2° A empresa integrante de consórcio licitante somente poderá ser substituída mediante autorização expressa do Banco do Nordeste, podendo o instrumento convocatório estabelecer regras para a substituição. </text:span></text:p>
      <text:soft-page-break/>
      <text:p text:style-name="P131"><text:span text:style-name="T132">§ 3° O<text:s/></text:span><text:span text:style-name="T133">instrumento convocatório poderá limitar a quantidade de empresas em cada consórcio, devendo a justificativa constar dos autos do processo. </text:span></text:p>
      <text:p text:style-name="P134"><text:span text:style-name="T135">§ 4° A vedação prevista no inciso IV do </text:span><text:span text:style-name="T136">caput</text:span><text:span text:style-name="T137"> deste artigo não se aplica para o caso de participação de um mesmo con</text:span><text:span text:style-name="T138">sórcio em itens distintos de uma licitação. </text:span></text:p>
      <text:p text:style-name="P139"> </text:p>
      <text:p text:style-name="P140"> </text:p>
      <text:list text:style-name="LFO5" text:continue-numbering="true">
        <text:list-item>
          <text:p text:style-name="P141">Quanto as certificações dos profissionais, com qual finalidade se dá a exigência? Visto que, a contratação de compra do sistema de Gestão Jurídica, a entrega e todo o acompanhamento se dará com<text:s/>profissionais capacitados e com requisitos para tal processo. </text:p>
        </text:list-item>
      </text:list>
      <text:p text:style-name="P142"/>
      <text:p text:style-name="P143"><text:span text:style-name="T144">Resp. O BANCO, ao solicitar certificações profissionais, busca garantir, portanto, objetivamente e de forma independente do posicionamento e julgamento da empresa, um </text:span><text:span text:style-name="T145">baseline</text:span><text:span text:style-name="T146"> mínimo de conhec</text:span><text:span text:style-name="T147">imento e competências dos profissionais a serem alocados no processo, repercutindo na qualidade das entregas. </text:span></text:p>
      <text:p text:style-name="P148"><text:span text:style-name="T149">Além disso, segundo o Anexo VII – Perfis e Qualificações dos Profissionais, estão sendo </text:span><text:span text:style-name="T150">exigidas</text:span><text:span text:style-name="T151"> as certificações abaixo para os perfis a seguir.</text:span><text:span text:style-name="T152"><text:s/>As outras certificações para os demais perfis são consideradas como desejáveis: </text:span></text:p>
      <text:p text:style-name="P153"/>
      <table:table table:style-name="Table154">
        <table:table-columns>
          <table:table-column table:style-name="TableColumn155"/>
          <table:table-column table:style-name="TableColumn156"/>
        </table:table-columns>
        <table:table-row table:style-name="TableRow157">
          <table:table-cell table:style-name="TableCell158" table:number-columns-spanned="2">
            <text:p text:style-name="P159"><text:span text:style-name="T160">Líder de Tecnologia e Segurança da Informação</text:span><text:span text:style-name="T161"> </text:span></text:p>
          </table:table-cell>
          <table:covered-table-cell/>
        </table:table-row>
        <table:table-row table:style-name="TableRow162">
          <table:table-cell table:style-name="TableCell163">
            <text:p text:style-name="P164"><text:span text:style-name="T165">Curso \ Experiência \ Conhecimentos \ Certidões </text:span></text:p>
          </table:table-cell>
          <table:table-cell table:style-name="TableCell166">
            <text:list text:style-name="LFO6" text:continue-numbering="true">
              <text:list-item>
                <text:p text:style-name="P167"><text:span text:style-name="T168">Certificação ITIL; </text:span></text:p>
              </text:list-item>
              <text:list-item>
                <text:p text:style-name="P169"><text:span text:style-name="T170">Cerificação CISSP ou CISM ou EXIN Certified Information </text:span><text:span text:style-name="T171">Security Officer ou COMPTIA CSA+ </text:span></text:p>
              </text:list-item>
            </text:list>
          </table:table-cell>
        </table:table-row>
      </table:table>
      <text:p text:style-name="P172"><text:span text:style-name="T173"> </text:span></text:p>
      <table:table table:style-name="Table174">
        <table:table-columns>
          <table:table-column table:style-name="TableColumn175"/>
          <table:table-column table:style-name="TableColumn176"/>
        </table:table-columns>
        <table:table-row table:style-name="TableRow177">
          <table:table-cell table:style-name="TableCell178" table:number-columns-spanned="2">
            <text:p text:style-name="P179"><text:span text:style-name="T180">Especialista em Segurança da Informação</text:span><text:span text:style-name="T181"> </text:span></text:p>
          </table:table-cell>
          <table:covered-table-cell/>
        </table:table-row>
        <table:table-row table:style-name="TableRow182">
          <table:table-cell table:style-name="TableCell183">
            <text:p text:style-name="P184"><text:span text:style-name="T185">Curso \ Experiência \ Conhecimentos \ Certidões </text:span></text:p>
          </table:table-cell>
          <table:table-cell table:style-name="TableCell186">
            <text:list text:style-name="LFO7" text:continue-numbering="true">
              <text:list-item>
                <text:p text:style-name="P187"><text:span text:style-name="T188">Curso em Segurança na plataforma da SOLUÇÃO contratada; </text:span></text:p>
              </text:list-item>
              <text:list-item>
                <text:p text:style-name="P189"><text:span text:style-name="T190">Experiência em ferramenta de gerenciamento de identidade e acesso<text:s/></text:span><text:span text:style-name="T191">lógico da SOLUÇÃO; </text:span></text:p>
              </text:list-item>
              <text:list-item>
                <text:p text:style-name="P192"><text:span text:style-name="T193">Certificação que comprove conhecimentos na ISO 27001; </text:span></text:p>
              </text:list-item>
              <text:list-item>
                <text:p text:style-name="P194"><text:span text:style-name="T195">Certificação CompTIA Security+. </text:span></text:p>
              </text:list-item>
              <text:list-item>
                <text:p text:style-name="P196"><text:span text:style-name="T197">Certificação de Cloud Security Knowledge da CSA, ou Certified Cloud na nuvem do fabricante contratado,<text:s/></text:span><text:span text:style-name="T198">ou CompTIA Cloud Essentials ou Cloud+. </text:span></text:p>
              </text:list-item>
            </text:list>
          </table:table-cell>
        </table:table-row>
      </table:table>
      <text:p text:style-name="P199"><text:span text:style-name="T200"> </text:span></text:p>
      <text:p text:style-name="P201"> </text:p>
      <text:list text:style-name="LFO8" text:continue-numbering="true">
        <text:list-item>
          <text:p text:style-name="P202">Referente ao item 1.1 dos requisitos funcionais, existe material que declara de que forma o contratante realiza a fiscalização dos serviços advocatícios, para compartilhar com os proponentes ou fica a cargo destes, sinalizar a possibilidades nativas de sua solução?  </text:p>
        </text:list-item>
      </text:list>
      <text:soft-page-break/>
      <text:p text:style-name="P203"><text:span text:style-name="T204"> </text:span><text:span text:style-name="T205"><text:line-break/></text:span><text:span text:style-name="T206">Resp. O requisito 1.1. aduz o seguinte: “o sistema deve possuir plataforma em ambiente Web, que permita o acesso, interação e troca de dados entre o Banco e os advogados internos e externos, median</text:span><text:span text:style-name="T207">te controles que permitam, inclusive, a fiscalização dos serviços advocatícios.”. Atualmente, o controle dos serviços advocatícios é feito através dos sistemas do Banco, S702 e S595, que emitem alerta quando uma ocorrência está próxima de ultrapassar o lim</text:span><text:span text:style-name="T208">ite de prazo permitido para atendimento. Há, ainda, controle periódico de qualidade do trabalho prestado, a partir da análise de petições e desenvolvimento dos processos. Além disso, há o dever dos profissionais, concursados ou terceirizados, de respeitar<text:s/></text:span><text:span text:style-name="T209">os o contrato firmado com o Banco. Todos esses dados poderão ser fornecidos à empresa vencedora para que ela possa parametrizar a ferramenta.   </text:span></text:p>
      <text:p text:style-name="P210"><text:span text:style-name="T211"> </text:span></text:p>
      <text:list text:style-name="LFO9" text:continue-numbering="true">
        <text:list-item>
          <text:p text:style-name="P212">Referente as integrações, entendemos que o contratante está apto a realizar as integrações por meio de APIs.<text:s/>Está correto o nosso entendimento? </text:p>
        </text:list-item>
      </text:list>
      <text:p text:style-name="P213"> </text:p>
      <text:p text:style-name="P214"><text:span text:style-name="T215">Resp. De acordo com o Anexo VI</text:span><text:span text:style-name="T216"> </text:span><text:span text:style-name="T217">–</text:span><text:span text:style-name="T218"> </text:span><text:span text:style-name="T219">Servi</text:span><text:span text:style-name="T220">ç</text:span><text:span text:style-name="T221">os de Integra</text:span><text:span text:style-name="T222">çã</text:span><text:span text:style-name="T223">o com os Sistemas Legados, item 5. Requisitos Técnicos de Integração: </text:span></text:p>
      <text:p text:style-name="P224"><text:span text:style-name="T225">A comunicação com o BANCO</text:span><text:span text:style-name="T226"> </text:span><text:span text:style-name="T227">dever</text:span><text:span text:style-name="T228">á</text:span><text:span text:style-name="T229"><text:s/>ocorrer</text:span><text:span text:style-name="T230"> </text:span><text:span text:style-name="T231">da seguinte forma:</text:span><text:span text:style-name="T232">   </text:span><text:span text:style-name="T233"> </text:span></text:p>
      <text:p text:style-name="P234"/>
      <text:list text:style-name="LFO8" text:continue-numbering="true">
        <text:list-item>
          <text:list>
            <text:list-item>
              <text:p text:style-name="P235"><text:span text:style-name="T236">Comunicação<text:s/></text:span><text:span text:style-name="T237">Síncrona: A comunicação do</text:span><text:span text:style-name="T238"> </text:span><text:span text:style-name="T239">CONTRATADO</text:span><text:span text:style-name="T240"> </text:span><text:span text:style-name="T241">com o BANCO se dar</text:span><text:span text:style-name="T242">á</text:span><text:span text:style-name="T243"> </text:span><text:span text:style-name="T244">atrav</text:span><text:span text:style-name="T245">é</text:span><text:span text:style-name="T246">s do protocolo</text:span><text:span text:style-name="T247"> </text:span><text:span text:style-name="T248">https, para garantia da segurança e criptografia da comunicação, em conformidade com</text:span><text:span text:style-name="T249"> </text:span><text:span text:style-name="T250">os requisitos de Seguran</text:span><text:span text:style-name="T251">ç</text:span><text:span text:style-name="T252">a do</text:span><text:span text:style-name="T253"> </text:span><text:span text:style-name="T254">Anexo</text:span><text:span text:style-name="T255"> </text:span><text:span text:style-name="T256">II</text:span><text:span text:style-name="T257"> </text:span><text:span text:style-name="T258">–</text:span><text:span text:style-name="T259"> </text:span><text:span text:style-name="T260">Requisitos</text:span><text:span text:style-name="T261"> </text:span><text:span text:style-name="T262">N</text:span><text:span text:style-name="T263">ã</text:span><text:span text:style-name="T264">o Funcionais.</text:span><text:span text:style-name="T265"> </text:span><text:span text:style-name="T266">A comunicação será feita</text:span><text:span text:style-name="T267"> </text:span><text:span text:style-name="T268">por meio</text:span><text:span text:style-name="T269"> </text:span><text:span text:style-name="T270">de</text:span><text:span text:style-name="T271"> </text:span><text:span text:style-name="T272">chamada de servi</text:span><text:span text:style-name="T273">ç</text:span><text:span text:style-name="T274">os</text:span><text:span text:style-name="T275"> </text:span><text:span text:style-name="T276">rest</text:span><text:span text:style-name="T277">, implementados pelo BANCO, com tráfego de dados no formato</text:span><text:span text:style-name="T278"> </text:span><text:span text:style-name="T279">json.</text:span><text:span text:style-name="T280">  </text:span><text:span text:style-name="T281"> </text:span></text:p>
            </text:list-item>
          </text:list>
        </text:list-item>
      </text:list>
      <text:p text:style-name="P282"><text:span text:style-name="T283"> </text:span></text:p>
      <text:list text:style-name="LFO8" text:continue-numbering="true">
        <text:list-item>
          <text:list>
            <text:list-item>
              <text:p text:style-name="P284"><text:span text:style-name="T285">Comunicação Assíncrona: Para comunicação assíncrona, quando houver, se dará através de mensageria</text:span><text:span text:style-name="T286"> </text:span><text:span text:style-name="T287">com a ferramenta</text:span><text:span text:style-name="T288"> </text:span><text:span text:style-name="T289">IBM MQ, sendo esta<text:s/></text:span><text:span text:style-name="T290">comunica</text:span><text:span text:style-name="T291">çã</text:span><text:span text:style-name="T292">o ass</text:span><text:span text:style-name="T293">í</text:span><text:span text:style-name="T294">ncrona atrav</text:span><text:span text:style-name="T295">é</text:span><text:span text:style-name="T296">s de notifica</text:span><text:span text:style-name="T297">çõ</text:span><text:span text:style-name="T298">es na sess</text:span><text:span text:style-name="T299">ã</text:span><text:span text:style-name="T300">o do cliente pelo aplicativo.</text:span><text:span text:style-name="T301">  </text:span><text:span text:style-name="T302"> </text:span></text:p>
            </text:list-item>
          </text:list>
        </text:list-item>
      </text:list>
      <text:p text:style-name="P303"><text:span text:style-name="T304"> </text:span><text:span text:style-name="T305"> </text:span></text:p>
      <text:list text:style-name="LFO10" text:continue-numbering="true">
        <text:list-item>
          <text:p text:style-name="P306"><text:span text:style-name="T307">Referente a manifestações jurídicas, do requisito funcional 9.3, entendemos que tais manifestações são consultas e/ou pareceres emitidos pelo<text:s/></text:span><text:span text:style-name="T308">departamento jurídico em resposta a solicitações feitas por clientes internos do contratante. Está correto nosso entendimento? </text:span><text:span text:style-name="T309">  </text:span><text:span text:style-name="T310"><text:line-break/></text:span><text:span text:style-name="T311"> </text:span></text:p>
        </text:list-item>
      </text:list>
      <text:p text:style-name="P312"><text:span text:style-name="T313">Resp. Sim, está correto. Trata-se da atividade-fim da Consultoria Jurídica do Banco do Nordeste do Brasil S.A. Apesar de ser</text:span><text:span text:style-name="T314">em respostas emitidas para o público interno, algumas manifestações são sigilosas, outras são reservadas e outras são publicas </text:span></text:p>
      <text:p text:style-name="P315"> </text:p>
      <text:list text:style-name="LFO11" text:continue-numbering="true">
        <text:list-item>
          <text:p text:style-name="P316">Referente ao requisito funcional 6.5, cumpre esclarecer que a funcionalidade de cadastro automático de processos com uso de inteligência artificial, é<text:s/><text:soft-page-break/>parte integrante da solução nativa e que tem como premissa para o funcionamento, a ativação do serviço de captura de processos, serviço a ser precificado de acordo com o volume de processos que a contratante, recebe mensalmente. Com isso, questionamento, está claro para o contratante que o uso da funcionalidade com IA para cadastro está diretamente vinculada a um serviço que precisa ser quantificado, precificado e negociado tempestivamente? <text:line-break/> </text:p>
        </text:list-item>
      </text:list>
      <text:p text:style-name="P317"><text:span text:style-name="T318">Resp. Segundo o Anexo IX – Modelo de Pr</text:span><text:span text:style-name="T319">oposta, está prevista a captura de 2.700 novas distribuições mensais. O desembolso será de acordo com o volume de capturas de novas distribuições realizadas no mês, respeitado o limite de 2700 capturas por mês.   </text:span></text:p>
      <text:p text:style-name="P320"><text:span text:style-name="T321"> </text:span></text:p>
      <text:list text:style-name="LFO12" text:continue-numbering="true">
        <text:list-item>
          <text:p text:style-name="P322">Referente ao requisito funcional 4.1.17.<text:s/>Entendemos que é possível atender à solicitação do contratante, desde que seja clarificada qual é a matriz e lista parametrizável necessária, de acordo com a regra de negócio. Está claro para o contratante que é possível desenvolver desde que tenhamos o escopo fechado referente a este requisito?  </text:p>
        </text:list-item>
      </text:list>
      <text:p text:style-name="P323"/>
      <text:p text:style-name="P324"><text:span text:style-name="T325">Resp. Sim, inclusive no Anexo IV – Serviços de Implantação, item 5. Execução da Implementação, dentre os marcos identificados, temos o Levantamento de regras de negócio: “O CONTRATADO deverá verificar todas as r</text:span><text:span text:style-name="T326">egras de negócios, sob as quais os serviços contratados deverão basear-se”. </text:span></text:p>
      <text:p text:style-name="P327"><text:span text:style-name="T328"> </text:span></text:p>
      <text:list text:style-name="LFO13" text:continue-numbering="true">
        <text:list-item>
          <text:p text:style-name="P329">Referente ao requisito funcional 4.7. É possível a atualização manual utilizando funcionalidades nativas da solução. Para garantirmos o atendimento à parte que demanda que o sistema realize atualizações automáticas de acordo com regras do contratante, esclarecemos que é necessário entender quais regras para determinarmos o nível de automação nativa ou reservarmos tempo no projeto para desenvolvimento. Está claro para o contratante que é possível desenvolver desde que tenhamos o escopo fechado referente a este requisito? </text:p>
        </text:list-item>
      </text:list>
      <text:p text:style-name="P330"/>
      <text:p text:style-name="P331"><text:span text:style-name="T332">Resp. Sim, inclusive no Anexo IV – Serviços de Implantação, item 5. Execução da Implementação, dentre os marcos identificados, temos o Levantamento de regras de<text:s/></text:span><text:span text:style-name="T333">negócio: “O CONTRATADO deverá verificar todas as regras de negócios, sob as quais os serviços contratados deverão basear-se”. </text:span></text:p>
      <text:p text:style-name="P334"> </text:p>
      <text:list text:style-name="LFO14" text:continue-numbering="true">
        <text:list-item>
          <text:p text:style-name="P335">Referente ao requisito 4.11 entendemos que para atendimento é necessário criar campos para armazenamento das<text:s/>informações que são produto/oriundas de integrações já descritas nos itens de sistemas a integrar, desta RFP. Não sendo necessária a integração com nenhum outro sistema além dos elencados no decorrer do documento. Está correto nosso entendimento? Caso contrário, pedimos a declaração concisa, se possível em um mesmo caderno, de quantas e quais integrações o projeto precisa, bem como método e outras informações técnicas relevantes. </text:p>
        </text:list-item>
      </text:list>
      <text:p text:style-name="P336"/>
      <text:soft-page-break/>
      <text:p text:style-name="P337"><text:span text:style-name="T338">Resp. No Anexo VI</text:span><text:span text:style-name="T339"> </text:span><text:span text:style-name="T340">–</text:span><text:span text:style-name="T341"> </text:span><text:span text:style-name="T342">Servi</text:span><text:span text:style-name="T343">ç</text:span><text:span text:style-name="T344">os de Integra</text:span><text:span text:style-name="T345">çã</text:span><text:span text:style-name="T346">o com os Sistemas Legado,<text:s/></text:span><text:span text:style-name="T347">temos no item 6, as principais Integra</text:span><text:span text:style-name="T348">çõ</text:span><text:span text:style-name="T349">es com os Sistemas legado, por</text:span><text:span text:style-name="T350">é</text:span><text:span text:style-name="T351">m neste mesmo anexo temos que: </text:span></text:p>
      <text:p text:style-name="P352"/>
      <text:p text:style-name="P353"><text:span text:style-name="T354">“6.2 Durante a execução do projeto poderão ser identificadas necessidades adicionais de integração com os sistemas do BANCO,</text:span><text:span text:style-name="T355"> </text:span><text:span text:style-name="T356">de forma a atender aos requ</text:span><text:span text:style-name="T357">isitos funcionais especificados nos anexos deste edital.</text:span><text:span text:style-name="T358"> </text:span><text:span text:style-name="T359"> </text:span></text:p>
      <text:p text:style-name="P360"/>
      <text:p text:style-name="P361"><text:span text:style-name="T362">6.2.1 A substituição de sistemas a integrar no decorrer da implantação não ensejará em custos adicionais para o Banco</text:span><text:span text:style-name="T363"> </text:span></text:p>
      <text:p text:style-name="P364"><text:span text:style-name="T365"> </text:span><text:span text:style-name="T366"> </text:span></text:p>
      <text:p text:style-name="P367"><text:span text:style-name="T368">6.3 Integrações poderão deixar de ser necessárias durante a execução</text:span><text:span text:style-name="T369"> </text:span><text:span text:style-name="T370">do pr</text:span><text:span text:style-name="T371">ojeto, neste caso, o</text:span><text:span text:style-name="T372"> </text:span><text:span text:style-name="T373">valor</text:span><text:span text:style-name="T374"> </text:span><text:span text:style-name="T375">estimado dever</text:span><text:span text:style-name="T376">á</text:span><text:span text:style-name="T377"> </text:span><text:span text:style-name="T378">ser exclu</text:span><text:span text:style-name="T379">í</text:span><text:span text:style-name="T380">do do desembolso do</text:span><text:span text:style-name="T381"> </text:span><text:span text:style-name="T382">CONTRATADO</text:span><text:span text:style-name="T383"> </text:span><text:span text:style-name="T384">ou poder</text:span><text:span text:style-name="T385">á</text:span><text:span text:style-name="T386"><text:s/>ser realizada</text:span><text:span text:style-name="T387"> </text:span><text:span text:style-name="T388">uma permuta com</text:span><text:span text:style-name="T389"> </text:span><text:span text:style-name="T390">necessidades adicionais de integra</text:span><text:span text:style-name="T391">çã</text:span><text:span text:style-name="T392">o com os sistemas do BANCO, desde que compat</text:span><text:span text:style-name="T393">í</text:span><text:span text:style-name="T394">veis com o esfor</text:span><text:span text:style-name="T395">ç</text:span><text:span text:style-name="T396">o e complexidade.</text:span><text:span text:style-name="T397">”</text:span></text:p>
      <text:p text:style-name="P398">  </text:p>
      <text:list text:style-name="LFO15" text:continue-numbering="true">
        <text:list-item>
          <text:p text:style-name="P399"><text:span text:style-name="T400">Referente ao</text:span><text:span text:style-name="T401"><text:s/>requisito funcional 4.17 entendemos que para atendimento é necessário que o sistema possua uma funcionalidade, que inicie uma tarefa para determinado responsável, a partir de um andamento cadastrado no processo. Está correto nosso entendimento? </text:span><text:span text:style-name="T402"> </text:span></text:p>
        </text:list-item>
      </text:list>
      <text:p text:style-name="P403"> </text:p>
      <text:p text:style-name="P404"><text:span text:style-name="T405">Resp. Não necessariamente para o responsável do processo. O sistema deve permitir a configuração de fluxogramas de todo o andamento processual viabilizando um melhor acompanhamento de sua evolução sem a necessidade de leitura de todos os andamentos process</text:span><text:span text:style-name="T406">uais. Deve ser uma ferramenta da SOLUÇÃO contratada.  </text:span></text:p>
      <text:p text:style-name="P407">  </text:p>
      <text:p text:style-name="P408"><text:span text:style-name="T409">11. Referente ao requisito funcional 5.23 entendemos que "dados relativos a processos encerrados", significa que para atendimento, o sistema deve capturar as movimentações processuais | publicações<text:s/></text:span><text:span text:style-name="T410">em processos cadastrados no sistema com situação encerrada. Está correto nosso entendimento? </text:span><text:span text:style-name="T411"><text:line-break/></text:span><text:span text:style-name="T412"> </text:span></text:p>
      <text:p text:style-name="P413"><text:span text:style-name="T414">Resp. O requisito 5.23 aduz o seguinte: “Realizar cadastro automático de um processo por meio de Inteligência Artificial, capturado de um tribunal pela Solução,</text:span><text:span text:style-name="T415"><text:s/>gerando e-mail de notificação para destinatários pré-estabelecidos.”  Assim sendo, espera-se que toda a base processual do Banco seja replicada para a solução. No que se refere aos processos ativos deverá haver o acompanhamento periódico. Já em relação ao</text:span><text:span text:style-name="T416">s processos encerrados deverá ser feita uma carga inicial de forma a subsidiar parâmetros estatísticos.<text:s/></text:span></text:p>
      <text:p text:style-name="P417"><text:span text:style-name="T418"> </text:span></text:p>
      <text:p text:style-name="P419"> </text:p>
      <text:list text:style-name="LFO16" text:continue-numbering="true">
        <text:list-item>
          <text:p text:style-name="P420">Referente ao requisito funcional 7.1, salientamos que existe funcionalidade nativa que permite a distribuição dos processos para os escritórios, de<text:s/><text:soft-page-break/>acordo com informações do cadastro de cada pasta. Detalhes podem ser observados no documento (nome do arquivo do manual de parametrização das distribuições). Necessidades além destas, podem ser desenvolvidas em tempo de projeto com o devido levantamento e<text:s/>entendimento das regras do contratante. Está claro para o contratante que é possível desenvolver desde que tenhamos o escopo fechado referente a este requisito? <text:line-break/> </text:p>
        </text:list-item>
      </text:list>
      <text:p text:style-name="P421"><text:span text:style-name="T422">Resp. Sim, inclusive no Anexo IV – Serviços de Implantação, item 5. Execução da Implementaç</text:span><text:span text:style-name="T423">ão, dentre os marcos identificados, temos o Levantamento de regras de negócio: “O CONTRATADO deverá verificar todas as regras de negócios, sob as quais os serviços contratados deverão basear-se”. </text:span></text:p>
      <text:p text:style-name="P424"> </text:p>
      <text:list text:style-name="LFO17" text:continue-numbering="true">
        <text:list-item>
          <text:p text:style-name="P425"><text:span text:style-name="T426">Referente ao requisito 7.12, necessitamos de mais<text:s/></text:span><text:span text:style-name="T427">informações para avaliar a aderência do requisito à solução a ser proposta. </text:span><text:span text:style-name="T428">  </text:span><text:span text:style-name="T429"><text:line-break/></text:span><text:span text:style-name="T430"> </text:span></text:p>
        </text:list-item>
      </text:list>
      <text:p text:style-name="P431"><text:span text:style-name="T432">Resp. O requisito 7.12 aduz o seguinte: “O sistema deve possuir relatórios que permitam o Controle de retenção acautelatória e de compensação dos pagamentos, conforme previsão</text:span><text:span text:style-name="T433"><text:s/>contratual. Para melhor esclarecimento, registramos que o Banco do Nordeste do Brasil S.A possui advogados concursados componentes do quadro interno e advogados contratados por meio de licitação e que firam contrato de prestação de serviços advocatícios. </text:span><text:span text:style-name="T434"> </text:span></text:p>
      <text:p text:style-name="P435"><text:span text:style-name="T436"> </text:span></text:p>
      <text:p text:style-name="P437"><text:span text:style-name="T438">O objetivo desse requisito é a gestão contratual dos advogados terceirizados que recebem à medida que o processo tramita. Assim sendo, espera-se que a ferramenta apresente relatório indicando a necessidade de se reter determinado pagamento ou mesmo de<text:s/></text:span><text:span text:style-name="T439">compensar devido a um descumprimento contratual por parte do terceirizado, por exemplo.  </text:span></text:p>
      <text:p text:style-name="P440"> </text:p>
      <text:list text:style-name="LFO18" text:continue-numbering="true">
        <text:list-item>
          <text:p text:style-name="P441"><text:span text:style-name="T442">Referente ao requisito 7.17, necessitamos de mais informações para avaliar a aderência do requisito à solução a ser proposta.  </text:span><text:span text:style-name="T443">  </text:span><text:span text:style-name="T444"><text:line-break/></text:span><text:span text:style-name="T445"> </text:span></text:p>
        </text:list-item>
      </text:list>
      <text:p text:style-name="P446">Resp. O requisito 7.17 aduz o seguinte:  O sistema deve permitir a gestão de ocorrências através do controle: de ocorrências e falhas na execução do contrato; de advertências efetuadas aos advogados/escritórios contratados; de multas aplicadas aos advogados/escritórios contratados; de rescisões contratuais; e de retenção acautelatória e compensação dos pagamentos, conforme previsão contratual.  </text:p>
      <text:p text:style-name="P447"/>
      <text:p text:style-name="P448"><text:span text:style-name="T449">O objetivo é a gestão do contrato firmado com o terceirizado, apresentando um acompanhamento do trabalho desenvolvido, das penalidades aplicadas</text:span><text:span text:style-name="T450">, bem como de medidas que venham a ser necessárias para a boa condução do contrato, incluindo retenção e compensação de pagamento, conforme previsto nos contratos firmados com os escritórios contratados.  </text:span></text:p>
      <text:p text:style-name="P451"> </text:p>
      <text:soft-page-break/>
      <text:list text:style-name="LFO19" text:continue-numbering="true">
        <text:list-item>
          <text:p text:style-name="P452">Referente ao requisito 14.1. entendemos que para<text:s/>atendimento do requisito, será necessária a criação de campos para armazenamento das informações, oriundas de integrações com sistemas, segundo os descritos no decorrer dessa RFP. Está correto nosso entendimento? <text:line-break/> </text:p>
        </text:list-item>
      </text:list>
      <text:p text:style-name="P453"><text:span text:style-name="T454">Resp. No Anexo IV – Serviços de<text:s/></text:span><text:span text:style-name="T455">Implantação, item 5. Execução da Implementação, dentre os marcos identificados, temos a Adaptação da SOLUÇÃO às integrações com os sistemas legados do BANCO: “O CONTRATADO realizará a adaptação da SOLUÇÃO para que esta se integre com os sistemas legados do</text:span><text:span text:style-name="T456"><text:s/>BANCO”.  Conforme consta deste anexo, haverá atividades de planejamento antes da execução da implementação, além do levantamento das regras de negócio, que nortearão, dentre outros insumos, a estratégia a ser utilizada na execução da implementação.</text:span><text:span text:style-name="T457"> </text:span><text:span text:style-name="T458"> </text:span><text:span text:style-name="T459"><text:line-break/></text:span><text:span text:style-name="T460"> </text:span></text:p>
      <text:list text:style-name="LFO20" text:continue-numbering="true">
        <text:list-item>
          <text:p text:style-name="P461">Referente ao requisito 14.2. entendemos que para atendimento do requisito, será necessária a criação de campos para armazenamento das informações, oriundas de integrações com sistemas, segundo os descritos no decorrer dessa RFP. Está correto o nosso entendimento? <text:line-break/> </text:p>
        </text:list-item>
      </text:list>
      <text:p text:style-name="P462"><text:span text:style-name="T463">Resp. No Anexo IV – Serviços de Implantação, item 5. Execução da Implementação, dentre os marcos identificados, temos a Adaptação da SOLUÇÃO às integrações com os sistemas legados do BANCO: “O CONTRATADO realizará a adaptação da SOLUÇÃO para que e</text:span><text:span text:style-name="T464">sta se integre com os sistemas legados do BANCO”.  Conforme consta deste anexo, haverá atividades de planejamento antes da execução da implementação, além do levantamento das regras de negócio, que nortearão, dentre outros insumos, a estratégia a ser utili</text:span><text:span text:style-name="T465">zada na execução da implementação.</text:span><text:span text:style-name="T466"> </text:span><text:span text:style-name="T467"> </text:span><text:span text:style-name="T468"><text:line-break/></text:span><text:span text:style-name="T469"> </text:span></text:p>
      <text:p text:style-name="P470">  </text:p>
      <text:list text:style-name="LFO21" text:continue-numbering="true">
        <text:list-item>
          <text:p text:style-name="P471">Referente ao requisito 14.4 Entendemos que o sistema deverá ter campos que, uma vez preenchidos pelos usuários, apresentem a informação de forma atualizada. Está correto o nosso entendimento? <text:line-break/> </text:p>
        </text:list-item>
      </text:list>
      <text:p text:style-name="P472"><text:span text:style-name="T473">Resp. Conforme Anex</text:span><text:span text:style-name="T474">o VI – Serviços de Integração com os Sistemas Legados, item 6, Principais Integrações com os Sistemas legado, informações relacionadas a debêntures e informações de crédito ajuizadas poderão ser </text:span><text:span text:style-name="T475">enviadas</text:span><text:span text:style-name="T476"> e </text:span><text:span text:style-name="T477">recebidas</text:span><text:span text:style-name="T478"> da SOLUÇÃO.   </text:span></text:p>
      <text:p text:style-name="P479"> </text:p>
      <text:p text:style-name="P480"> </text:p>
      <text:list text:style-name="LFO22" text:continue-numbering="true">
        <text:list-item>
          <text:p text:style-name="P481"><text:span text:style-name="T482">Referente ao<text:s/></text:span><text:span text:style-name="T483">requisito 15.1 necessitamos de mais informações para avaliar a aderência do requisito a solução à ser proposto. </text:span><text:span text:style-name="T484">  </text:span></text:p>
        </text:list-item>
      </text:list>
      <text:p text:style-name="P485"> </text:p>
      <text:p text:style-name="P486"><text:span text:style-name="T487">Resp. O requisito 15.1 aduz o seguinte: O sistema deve permitir o gerenciamento da cobrança judicial autorizada por meio de Solicitações Es</text:span><text:span text:style-name="T488">pecíficas às unidades<text:s/></text:span><text:soft-page-break/><text:span text:style-name="T489">jurídicas, que não guardam relação com operações de crédito e debêntures do FINOR, a exemplo da cobrança judicial de convênios. </text:span></text:p>
      <text:p text:style-name="P490"><text:span text:style-name="T491"> </text:span></text:p>
      <text:p text:style-name="P492"><text:span text:style-name="T493">O Banco do Nordeste do Brasil possui um setor de cobrança judicial das operações de crédito cadastradas</text:span><text:span text:style-name="T494"><text:s/>em um determinado sistema. Essas operações e autorizações de cobrança (prévia ao processo) não migrarão para a solução jurídica. Contudo, existem convênios firmados com propósitos específicos de desenvolvimento do nordeste que são controlados fora do sist</text:span><text:span text:style-name="T495">ema. Quando esses convênios são descumpridos, há necessidade de se recuperar o crédito cedido ou demandar a prestação de contas pelos convenentes. Nesses momentos, as unidades que acompanham o cumprimento do convenio notificam o setor jurídico para que a c</text:span><text:span text:style-name="T496">obrança judicial ocorra. O objetivo é que a ferramenta permita esse contato e controle essas comunicações entre unidades internas do Banco em relação aos convênios.  </text:span></text:p>
      <text:p text:style-name="P497"> </text:p>
      <text:p text:style-name="P498"> </text:p>
      <text:list text:style-name="LFO23" text:continue-numbering="true">
        <text:list-item>
          <text:p text:style-name="P499">Referente ao requisito 19.6 entendemos que para atendimento é necessário que a ferramenta possua funcionalidades que notifique e/ou enviem mensagens aos responsáveis pela atividade. Está correto o nosso entendimento?  <text:line-break/> </text:p>
        </text:list-item>
      </text:list>
      <text:p text:style-name="P500"><text:span text:style-name="T501">Resp. O requisito 19.6 aduz o seguinte: O sistema deve permitir a integração de fluxos de trabalho (workflows) ao serviç</text:span><text:span text:style-name="T502">o de mensagens e notificações; O objetivo é que todo o fluxo de trabalho esteja ligado aos serviços de notificação / mensagens e que seja enviado alerta para os responsáveis pela atividade oportunamente.  </text:span></text:p>
      <text:p text:style-name="P503"> </text:p>
      <text:list text:style-name="LFO24" text:continue-numbering="true">
        <text:list-item>
          <text:p text:style-name="P504"><text:span text:style-name="T505">Referente ao requisito 19.10<text:s/></text:span><text:span text:style-name="T506">necessitamos de mais informações para delimitarmos o entendimento de "parâmetros mínimos" para cumprimento de uma tarefa</text:span><text:span text:style-name="T507">.  </text:span><text:span text:style-name="T508"><text:line-break/></text:span><text:span text:style-name="T509"> </text:span></text:p>
        </text:list-item>
      </text:list>
      <text:p text:style-name="P510"><text:span text:style-name="T511">Resp. O requisito 19.10 aduz o seguinte: O sistema deve permitir o estabelecimento de parâmetros mínimos para o cumprimento de det</text:span><text:span text:style-name="T512">erminada tarefa. O objetivo é que a ferramenta considere determinada tarefa concluída pelo seu responsável a partir do atendimento de pontos pré-estabelecidos.  </text:span></text:p>
      <text:p text:style-name="P513"><text:span text:style-name="T514"> </text:span></text:p>
      <text:list text:style-name="LFO25" text:continue-numbering="true">
        <text:list-item>
          <text:p text:style-name="P515"><text:span text:style-name="T516">Referente ao requisito 19.15 possuímos o gerencial, bem como, painéis específicos para cada<text:s/></text:span><text:span text:style-name="T517">item, tarefas, mensagens etc. precisamos de maiores detalhes para delimitar o escopo no que diz respeito ao termo "Conforme estrutura do cliente". com o objetivo de avaliar a aderência do requisito a solução à ser proposta. </text:span><text:span text:style-name="T518">  </text:span><text:span text:style-name="T519"><text:line-break/></text:span><text:span text:style-name="T520"> </text:span></text:p>
        </text:list-item>
      </text:list>
      <text:p text:style-name="P521"><text:span text:style-name="T522">Resp. O requisito 19.15 adu</text:span><text:span text:style-name="T523">z que “O sistema deverá possuir painel de trabalho que reúna todas as notificações, tarefas e compromissos dos agentes, bem como os dados consolidados para visão gerencial conforme a estrutura do CLIENTE”. O objetivo é que a ferramenta apresente visão do t</text:span><text:span text:style-name="T524">rabalho de toda a equipe para<text:s/></text:span><text:soft-page-break/><text:span text:style-name="T525">os respectivos gerentes e superiores, conforme estrutura organizacional do Banco do Nordeste do Brasil S.A. </text:span></text:p>
      <text:p text:style-name="P526"> </text:p>
      <text:p text:style-name="P527"> </text:p>
      <text:list text:style-name="LFO26" text:continue-numbering="true">
        <text:list-item>
          <text:p text:style-name="P528">Em relação ao faturamento, entendemos ser adequado para o equilíbrio contratual, a distribuição dos<text:s/>valores de serviços de implantação, distribuídos em 15% na abertura projeto, 15% na etapa de análise e documentação, 25% nos testes unitários e integrados com homologação, 10% para os treinamentos e 35% atrelado ao golive, garantindo ações e compromissos das duas partes. Entendemos também, que ao passo que o fornecedor realizar a entrega da etapa, será considerado prazo finito para que o contratante valide a entrega. Está correto nosso entendimento?  </text:p>
        </text:list-item>
      </text:list>
      <text:p text:style-name="P529"><text:span text:style-name="T530">  </text:span></text:p>
      <text:p text:style-name="P531"><text:span text:style-name="T532">Resp. A pergunta aborda dois pontos: percentuais de f</text:span><text:span text:style-name="T533">aturamento e momento da entrega. Em relação ao faturamento, o Banco do Nordeste do Brasil S.A, pessoa jurídica participante da Administração Pública Federal, segue, em suas contratações, as orientações dos Órgãos de Controle Externo, mormente, do Tribunal<text:s/></text:span><text:span text:style-name="T534">de Contas da União - TCU que orienta a realizar pagamentos apenas quando há clareza da entrega, ou seja, quando o serviço foi plenamente executado.  </text:span></text:p>
      <text:p text:style-name="P535"><text:span text:style-name="T536">Já sobre a validação da entrega, importante verificar os anexos III e IV – Modelo de Gestão de Serviços e<text:s/></text:span><text:span text:style-name="T537">Serviços de implantação, respectivamente, onde constam detalhes dobre os prazos (inclusive de aceite do BANCO) relacionados às entregas previstas.  </text:span></text:p>
      <text:p text:style-name="P538"> </text:p>
      <text:list text:style-name="LFO27" text:continue-numbering="true">
        <text:list-item>
          <text:p text:style-name="P539">Referente ao item 5.7 sobre o link comunicação, entendemos que somos responsáveis pela comunicação, na modalidade Saas, do DC utilizado por nós até o contratante. O link de comunicação partindo do contratante é de responsabilidade do contratante e para o caso do modelo on premisses, todos os links são de responsabilidade do contratante. Está correto nosso entendimento? <text:line-break/> </text:p>
        </text:list-item>
      </text:list>
      <text:p text:style-name="P540"><text:span text:style-name="T541">Resp. Conforme Anexo IX – Modelo de Proposta de Preços, para a modalidade </text:span><text:span text:style-name="T542">ON PREMISE</text:span><text:span text:style-name="T543"> não está previsto serviço de link de comunicação, diferentemente da modalidade SAAS. </text:span></text:p>
      <text:p text:style-name="P544"> </text:p>
      <text:list text:style-name="LFO28" text:continue-numbering="true">
        <text:list-item>
          <text:p text:style-name="P545">Referente ao item 10.6, no tocante a valor de interesse (calculado pelo contratante), é necessário termos detalhes sobre a composição do valor de interesse e o que é calculado pelo contratante. </text:p>
        </text:list-item>
      </text:list>
      <text:p text:style-name="P546"><text:span text:style-name="T547">  </text:span></text:p>
      <text:p text:style-name="P548"><text:span text:style-name="T549">Resp. O requisito 10.6 aduz o seguinte: “O sistema deve permitir que as estimativas observem parâmetros específicos, como: valo</text:span><text:span text:style-name="T550">r da causa, valor médio de causa, valor de média histórica de perdas financeiras (pagamentos), valor de interesse (calculado pelo Banco), valor da execução provisória, valor da execução definitiva, valor do depósito judicial e valor devido/homologado”.  Es</text:span><text:span text:style-name="T551">pecificamente em relação ao item valor de interesse, trata-se de medida para calcular<text:s/></text:span><text:soft-page-break/><text:span text:style-name="T552">o contingenciamento previsto em normativo interno e se refere no valor da causa, mas calculado pelo Banco.  </text:span></text:p>
      <text:p text:style-name="P553"><text:span text:style-name="T554"> </text:span></text:p>
      <text:p text:style-name="P555"> </text:p>
      <text:list text:style-name="LFO29" text:continue-numbering="true">
        <text:list-item>
          <text:p text:style-name="P556"><text:span text:style-name="T557">Referente ao requisito 10.16 precisamos de maiores detalh</text:span><text:span text:style-name="T558">es para avaliar a aderência do requisito à solução a ser proposta. </text:span><text:span text:style-name="T559"><text:line-break/></text:span><text:span text:style-name="T560"> </text:span><text:span text:style-name="T561">  </text:span></text:p>
        </text:list-item>
      </text:list>
      <text:p text:style-name="P562"><text:span text:style-name="T563">Resp. O requisito 10.16 aduz o seguinte: “O sistema deverá permitir a atualização automática da expectativa (remota, possível ou provável) de acordo com critérios pré-estabelecidos (oc</text:span><text:span text:style-name="T564">orrência de andamentos de terminado tipo, por exemplo). O objetivo é que a ferramenta realize o contingenciamento dos processos do Banco, classificando-os em de remota possibilidade de perda, possível possibilidade de perda ou de provável possibilidade de<text:s/></text:span><text:span text:style-name="T565">perda a depender da análise jurimétricas / analítica realizada pela Solução.  </text:span></text:p>
      <text:p text:style-name="P566"> </text:p>
      <text:list text:style-name="LFO30" text:continue-numbering="true">
        <text:list-item>
          <text:p text:style-name="P567"><text:span text:style-name="T568">Referente ao requisito 27.2 necessitamos de mais informações para aderência do requisito à solução proposta, pois entendemos ser um risco, alimentarmos campos obrigatórios com</text:span><text:span text:style-name="T569"> informação padrão o que enseja a questão do motivo da obrigatoriedade do campo. </text:span><text:span text:style-name="T570"><text:line-break/></text:span><text:span text:style-name="T571"> </text:span></text:p>
        </text:list-item>
      </text:list>
      <text:p text:style-name="P572"><text:span text:style-name="T573">Resp. O preenchimento dos campos com valores </text:span><text:span text:style-name="T574">default</text:span><text:span text:style-name="T575"> será discutido em tempo de análise das regras de negócio.  </text:span></text:p>
      <text:p text:style-name="P576"> </text:p>
      <text:list text:style-name="LFO31" text:continue-numbering="true">
        <text:list-item>
          <text:p text:style-name="P577">Em relação ao item 5.3 Produção assistida,<text:s/>entendemos que a etapa de pós produção se trata de acompanhamento imediato aos usuários pós go-live. Trata-se de uma etapa com tempo definido e que após seu término, os usuários seguem com acompanhamento pelo time de sustentação Nível 1 que pode ser do contratante ou da contratada, caso negociado. O suporte nível 2 e acima são prestados ao longo de todo o contrato. Está correto o nosso entendimento? <text:line-break/> </text:p>
        </text:list-item>
      </text:list>
      <text:p text:style-name="P578"><text:span text:style-name="T579">Resp. Os serviços pós-implantação da SOLUÇÃO, a serem executados pelo CONTRATADO, constam do Anexo III – M</text:span><text:span text:style-name="T580">odelo de Gestão dos Serviços – item 4 - Pós Implantação da SOLUÇÃO e Suporte Técnico. </text:span><text:span text:style-name="T581"> </text:span></text:p>
      <text:p text:style-name="P582"><text:span text:style-name="T583">Serviços de Sustentação não estão previstos nos anexos desta RFP.</text:span><text:span text:style-name="T584"> </text:span></text:p>
      <text:p text:style-name="P585"> </text:p>
      <text:list text:style-name="LFO32" text:continue-numbering="true">
        <text:list-item>
          <text:p text:style-name="P586">Referente a migração de dados, entendemos que o contratante irá disponibilizar a massa de dados a ser migrada, dentro de um padrão que será entregue pelo fornecedor e que será preenchido pelo time do contratante. Com este layout preenchido, a contratada irá realizar a migração dos dados para o novo sistema. Está correto o nosso entendimento? <text:line-break/> </text:p>
        </text:list-item>
      </text:list>
      <text:p text:style-name="P587"><text:span text:style-name="T588">Resp. De</text:span><text:span text:style-name="T589"><text:s/>acordo com o Anexo V – Serviços de Migração e Saneamento de dados – item 2- Descrição dos Serviços de Migração e Saneamento de Dados: </text:span></text:p>
      <text:p text:style-name="P590"><text:span text:style-name="T591">“O BANCO será responsável por:  </text:span></text:p>
      <text:soft-page-break/>
      <text:p text:style-name="P592"><text:span text:style-name="T593">2.2.1. Disponibilizar seus dados, com layout e estrutura, de acordo com o que há nos si</text:span><text:span text:style-name="T594">stemas legados.  </text:span></text:p>
      <text:p text:style-name="P595"><text:span text:style-name="T596">2.2.2. Disponibilizar colaboradores que tenham conhecimento das fontes de dados para apoiar o CONTRATADO em todas as etapas do serviço de migração de dados;   </text:span></text:p>
      <text:p text:style-name="P597"><text:span text:style-name="T598">2.2.3. </text:span><text:span text:style-name="T599">Realizar as atividades de higienização e extração dos dados conforme a<text:s/></text:span><text:span text:style-name="T600">seguir: </text:span><text:span text:style-name="T601"> </text:span></text:p>
      <text:p text:style-name="P602"><text:span text:style-name="T603">2.2.3.1. Os dados serão disponibilizados em forma de arquivo texto ou, em outro formato a ser definido pelo BANCO junto à CONTRATADA;  </text:span><text:span text:style-name="T604"> </text:span></text:p>
      <text:p text:style-name="P605"><text:span text:style-name="T606">2.2.3.2. Nas situações em que o BANCO considerar que há viabilidade e necessidade, realizará atualização ou o</text:span><text:span text:style-name="T607">btenção de informações inexistentes nos sistemas legados, podendo realizar recadastramentos ou levantamentos em campo; </text:span><text:span text:style-name="T608"> </text:span></text:p>
      <text:p text:style-name="P609"><text:span text:style-name="T610">2.2.4. Realizar as validações dos entregáveis; </text:span><text:span text:style-name="T611"> </text:span></text:p>
      <text:p text:style-name="P612"><text:span text:style-name="T613">2.2.5. Validar a consistência dos dados transferidos.</text:span><text:span text:style-name="T614"> “ </text:span></text:p>
      <text:p text:style-name="P615"><text:span text:style-name="T616">A descrição dos<text:s/></text:span><text:span text:style-name="T617">serviços de responsabilidade da CONTRATADA também constam do item 2, deste mesmo anexo. </text:span></text:p>
      <text:p text:style-name="P618">  </text:p>
      <text:p text:style-name="P619"> </text:p>
      <text:list text:style-name="LFO33" text:continue-numbering="true">
        <text:list-item>
          <text:p text:style-name="P620">Referente ao requisito 33.1 sobre recursos de acessibilidade, esclarecemos que nossa plataforma é aderente e temos clientes em produção utilizando tais recursos,<text:s/>homologado com a plataforma Jaws. Entendemos que o requisito se limita a termos compatibilidade com as plataformas e padrões citados, e não estamos contemplando a implantação e correlatos, das plataformas com os padrões W3C no Web Accessibility Initiative.<text:s/>Está correto o nosso entendimento? </text:p>
        </text:list-item>
      </text:list>
      <text:p text:style-name="P621"/>
      <text:p text:style-name="P622"><text:span text:style-name="T623">Resp. Devem ser seguidos os </text:span><text:span text:style-name="T624">padrões</text:span><text:span text:style-name="T625"> recomendados pelo W3C no </text:span><text:span text:style-name="T626">Web</text:span><text:span text:style-name="T627"> </text:span><text:span text:style-name="T628">Accessibility</text:span><text:span text:style-name="T629"> </text:span><text:span text:style-name="T630">Initiative</text:span><text:span text:style-name="T631">. </text:span></text:p>
      <text:p text:style-name="P632"> </text:p>
      <text:list text:style-name="LFO34" text:continue-numbering="true">
        <text:list-item>
          <text:p text:style-name="P633">Referente ao treinamento, entendemos que será realizado em tempo de projeto, sessões de treinamento ministrados pelo<text:s/>time da contratada, para os multiplicadores que irão estender aos demais colaboradores do Banco. </text:p>
        </text:list-item>
      </text:list>
      <text:p text:style-name="P634"/>
      <text:p text:style-name="P635"><text:span text:style-name="T636">Resp. Conforme Anexo VIII – Serviços de Treinamento e Transferência de Conhecimento, ao longo do projeto, estão previstos os seguintes treinamentos: </text:span></text:p>
      <text:p text:style-name="P637"><text:span text:style-name="T638">“2. Tre</text:span><text:span text:style-name="T639">inamentos de nivelamento da equipe: </text:span></text:p>
      <text:p text:style-name="P640"><text:span text:style-name="T641">2.1 As atividades de nivelamento da equipe englobam os treinamentos</text:span><text:span text:style-name="T642"> </text:span><text:span text:style-name="T643">da SOLU</text:span><text:span text:style-name="T644">ÇÃ</text:span><text:span text:style-name="T645">O</text:span><text:span text:style-name="T646"> </text:span><text:span text:style-name="T647">a serem executados na fase de planejamento,</text:span><text:span text:style-name="T648"> </text:span><text:span text:style-name="T649">sem as integra</text:span><text:span text:style-name="T650">çõ</text:span><text:span text:style-name="T651">es com os</text:span><text:span text:style-name="T652"> </text:span><text:span text:style-name="T653">sistemas legados do BANCO.</text:span><text:span text:style-name="T654"> </text:span><text:span text:style-name="T655">Um</text:span><text:span text:style-name="T656"> </text:span><text:span text:style-name="T657">conjunto de capacita</text:span><text:span text:style-name="T658">çõ</text:span><text:span text:style-name="T659">es,</text:span><text:span text:style-name="T660"> </text:span><text:span text:style-name="T661">conforme</text:span><text:span text:style-name="T662">  </text:span><text:span text:style-name="T663">descrito</text:span><text:span text:style-name="T664"> </text:span><text:span text:style-name="T665">a seguir, ser</text:span><text:span text:style-name="T666">á</text:span><text:span text:style-name="T667"> </text:span><text:span text:style-name="T668">repassado</text:span><text:span text:style-name="T669"> </text:span><text:span text:style-name="T670">à</text:span><text:span text:style-name="T671"><text:s/>equipe a ser definida pelo BANCO,</text:span><text:span text:style-name="T672"> </text:span><text:span text:style-name="T673">composta</text:span><text:span text:style-name="T674"> </text:span><text:span text:style-name="T675">especialmente</text:span><text:span text:style-name="T676"> </text:span><text:span text:style-name="T677">pelos funcion</text:span><text:span text:style-name="T678">á</text:span><text:span text:style-name="T679">rios</text:span><text:span text:style-name="T680"> </text:span><text:span text:style-name="T681">das<text:s/></text:span><text:span text:style-name="T682">á</text:span><text:span text:style-name="T683">reas</text:span><text:span text:style-name="T684"> </text:span><text:span text:style-name="T685">Jur</text:span><text:span text:style-name="T686">í</text:span><text:span text:style-name="T687">dica</text:span><text:span text:style-name="T688"> </text:span><text:span text:style-name="T689">e Tecnologia da Informa</text:span><text:span text:style-name="T690">çã</text:span><text:span text:style-name="T691">o.</text:span><text:span text:style-name="T692"> </text:span><text:span text:style-name="T693"> </text:span></text:p>
      <text:p text:style-name="P694"><text:span text:style-name="T695">3. Treinamento da SOLUÇÃO para homologação:</text:span><text:span text:style-name="T696"> </text:span><text:span text:style-name="T697"> </text:span></text:p>
      <text:p text:style-name="P698"><text:span text:style-name="T699">3.1 Contempla as</text:span><text:span text:style-name="T700"> </text:span><text:span text:style-name="T701">atividades de<text:s/></text:span><text:span text:style-name="T702">treinamento, na modalidade presencial,</text:span><text:span text:style-name="T703"> </text:span><text:span text:style-name="T704">conduzidas por preposto</text:span><text:span text:style-name="T705">   </text:span><text:span text:style-name="T706">do CONTRATADO, com o apoio do BANCO,</text:span><text:span text:style-name="T707"> </text:span><text:span text:style-name="T708">a serem realizadas na fase de homologa</text:span><text:span text:style-name="T709">çã</text:span><text:span text:style-name="T710">o da SOLU</text:span><text:span text:style-name="T711">ÇÃ</text:span><text:span text:style-name="T712">O;</text:span><text:span text:style-name="T713"> </text:span><text:span text:style-name="T714"> </text:span></text:p>
      <text:soft-page-break/>
      <text:p text:style-name="P715"><text:span text:style-name="T716">4. Atividades</text:span><text:span text:style-name="T717"> </text:span><text:span text:style-name="T718">de treinamento</text:span><text:span text:style-name="T719"> </text:span><text:span text:style-name="T720">operacional</text:span><text:span text:style-name="T721">  </text:span><text:span text:style-name="T722"> </text:span></text:p>
      <text:p text:style-name="P723"><text:span text:style-name="T724"> </text:span><text:span text:style-name="T725">Para fins deste anexo, entende-se como treinamento</text:span><text:span text:style-name="T726"> </text:span><text:span text:style-name="T727">op</text:span><text:span text:style-name="T728">eracional,</text:span><text:span text:style-name="T729"> </text:span><text:span text:style-name="T730">a</text:span><text:span text:style-name="T731"> </text:span><text:span text:style-name="T732">capacita</text:span><text:span text:style-name="T733">çã</text:span><text:span text:style-name="T734">o do</text:span><text:span text:style-name="T735"> </text:span><text:span text:style-name="T736">p</text:span><text:span text:style-name="T737">ú</text:span><text:span text:style-name="T738">blico-alvo</text:span><text:span text:style-name="T739"> </text:span><text:span text:style-name="T740">na operacionaliza</text:span><text:span text:style-name="T741">çã</text:span><text:span text:style-name="T742">o da</text:span><text:span text:style-name="T743"> </text:span><text:span text:style-name="T744">SOLU</text:span><text:span text:style-name="T745">ÇÃ</text:span><text:span text:style-name="T746">O</text:span><text:span text:style-name="T747"> </text:span><text:span text:style-name="T748">em conson</text:span><text:span text:style-name="T749">â</text:span><text:span text:style-name="T750">ncia com os anexos desta</text:span><text:span text:style-name="T751"> </text:span><text:span text:style-name="T752">RFP, por meio de cursos</text:span><text:span text:style-name="T753"> </text:span><text:span text:style-name="T754">executados</text:span><text:span text:style-name="T755"> </text:span><text:span text:style-name="T756">preferencialmente</text:span><text:span text:style-name="T757"> </text:span><text:span text:style-name="T758">de forma presencial, admitindo em determinadas situações a modalidade de</text:span><text:span text:style-name="T759"> </text:span><text:span text:style-name="T760">teleconfer</text:span><text:span text:style-name="T761">ê</text:span><text:span text:style-name="T762">ncia, ambos</text:span><text:span text:style-name="T763"> </text:span><text:span text:style-name="T764">conduzidos por preposto do CONTRATADO, com o</text:span><text:span text:style-name="T765"> </text:span><text:span text:style-name="T766">apoio do BANCO, contemplando a realiza</text:span><text:span text:style-name="T767">çã</text:span><text:span text:style-name="T768">o das seguintes atividades:</text:span><text:span text:style-name="T769"> </text:span><text:span text:style-name="T770"> </text:span></text:p>
      <text:p text:style-name="P771"><text:span text:style-name="T772">4.1.6 Definir o perfil</text:span><text:span text:style-name="T773"> </text:span><text:span text:style-name="T774">de</text:span><text:span text:style-name="T775"> </text:span><text:span text:style-name="T776">multiplicadores</text:span><text:span text:style-name="T777"> e,</text:span><text:span text:style-name="T778"> </text:span><text:span text:style-name="T779">junto com o</text:span><text:span text:style-name="T780"> </text:span><text:span text:style-name="T781">BANCO,</text:span><text:span text:style-name="T782"> </text:span><text:span text:style-name="T783">elaborar lista dos empregados</text:span><text:span text:style-name="T784"> </text:span><text:span text:style-name="T785">que</text:span><text:span text:style-name="T786"> </text:span><text:span text:style-name="T787">far</text:span><text:span text:style-name="T788">ã</text:span><text:span text:style-name="T789">o</text:span><text:span text:style-name="T790"> </text:span><text:span text:style-name="T791">parte deste grupo;</text:span><text:span text:style-name="T792"> </text:span><text:span text:style-name="T793"> </text:span></text:p>
      <text:p text:style-name="P794"><text:span text:style-name="T795">4.1.7<text:s/></text:span><text:span text:style-name="T796">Conduzir sessão de </text:span><text:span text:style-name="T797">capacitação dos</text:span><text:span text:style-name="T798"> </text:span><text:span text:style-name="T799">multiplicadore</text:span><text:span text:style-name="T800">s,</text:span><text:span text:style-name="T801"> </text:span><text:span text:style-name="T802">propiciando a estes a habilidade</text:span><text:span text:style-name="T803"> </text:span><text:span text:style-name="T804">de</text:span><text:span text:style-name="T805"> </text:span><text:span text:style-name="T806">propaga</text:span><text:span text:style-name="T807">çã</text:span><text:span text:style-name="T808">o do conhecimento absorvido</text:span><text:span text:style-name="T809"> </text:span><text:span text:style-name="T810">entre</text:span><text:span text:style-name="T811"> </text:span><text:span text:style-name="T812">os demais usu</text:span><text:span text:style-name="T813">á</text:span><text:span text:style-name="T814">rios de sua equipe;”</text:span><text:span text:style-name="T815"> </text:span><text:span text:style-name="T816"> </text:span></text:p>
      <text:p text:style-name="P817"><text:span text:style-name="T818">                         <text:s/></text:span></text:p>
      <text:p text:style-name="P819">Além dos treinamentos, estão previstas, também, atividades de<text:s/>transferência de conhecimento, conforme detalhamento no item 5 – Atividades de Transferência de Conhecimento, do mesmo anexo. </text:p>
      <text:p text:style-name="P820"/>
      <text:list text:style-name="LFO35" text:continue-numbering="true">
        <text:list-item>
          <text:p text:style-name="P821">Em relação ao saneamento, entendemos que o contratante irá disponibilizar as informações dos processos com padrão CNJ e<text:s/>faremos uma varredura nos tribunais em busca de dados atualizados, que serão migrados para o sistema da contratada pelo time de implantação do fornecedor. Dados adicionais e cruzamentos poderão ser feitos pela contratante, caso entenda necessário. Dados não vindos do serviço de saneamento, entram no escopo de migração de dados, que serão disponibilizados em layout próprio para tal. Está correto nosso entendimento? <text:line-break/> </text:p>
        </text:list-item>
      </text:list>
      <text:p text:style-name="P822">Resp. Sim, o entendimento está correto no tocante ao envio dos dados dos processos no padrão CNJ. Os demais dados deverão ser buscados pela solução com uso de variantes (nome do Banco, nome do advogado, nome da parte etc.), o processos não for encontrados serão fornecidos pelo Banco seguindo o layout disponibilizado pelo contratante.<text:s/></text:p>
      <text:p text:style-name="P823"/>
      <text:list text:style-name="LFO36" text:continue-numbering="true">
        <text:list-item>
          <text:p text:style-name="P824">Ainda sobre a quantidade de licenças de uso do analytics, serão 250 visualizadores? Dentro desse quantitativo terão desenvolvedores? <text:line-break/> </text:p>
        </text:list-item>
      </text:list>
      <text:p text:style-name="P825"><text:span text:style-name="T826">Resp. As licenças serão utilizadas por usuários da área de negócio e por usuários da área de TI.  </text:span></text:p>
      <text:p text:style-name="P827"/>
      <text:list text:style-name="LFO36" text:continue-numbering="true">
        <text:list-item>
          <text:p text:style-name="P828">De acordo com o<text:s/>requisito funcional 1.29: "O sistema deve apresentar o símbolo de asterisco “*” para campos considerados obrigatórios. Caso existam campos obrigatórios, o formulário (ou tela) deverá possuir o texto explicativo sobre o sinal de asterisco: “Os campos com *<text:s/>são de preenchimento obrigatório”, situado logo acima à direita do formulário (ou tela)." E para os casos em que os<text:s/><text:soft-page-break/>sistemas identificarem os campos obrigatórios de forma distinta da utilização do símbolo asterisco "*"?</text:p>
        </text:list-item>
      </text:list>
      <text:p text:style-name="P829">Resp. A partir das respostas dadas à<text:s/>RFP pelos possíveis fornecedores, o Banco terá como saber o que o mercado oferece em termos de tecnologia de solução jurídica e poderá identificar outras formas de apresentação dos campos obrigatórios que atendam ao objetivo.<text:s/></text:p>
      <text:p text:style-name="P830"/>
      <text:list text:style-name="LFO36" text:continue-numbering="true">
        <text:list-item>
          <text:p text:style-name="P831">Na Planilha Anexo XII – Questionário de requisitos, podemos colocar 1, 2 ou 3. É correto o nosso entendimento que 1 atende pouco e 3 atende tudo?</text:p>
        </text:list-item>
      </text:list>
      <text:p text:style-name="P832"/>
      <text:p text:style-name="P833">Resp. Orientações sobre o preenchimento da coluna Situação de Atendimento do Requisito poderão ser observadas no item 2. Disposições Gerais dos respectivos anexos desta RFP:</text:p>
      <text:list text:style-name="LFO37" text:continue-numbering="true">
        <text:list-item>
          <text:p text:style-name="P834">RFP 2021.009 - Anexo I - Requisitos Funcionais                                        </text:p>
        </text:list-item>
        <text:list-item>
          <text:p text:style-name="P835">RFP 2021.009 - Anexo II - Requisitos Não Funcionais           </text:p>
        </text:list-item>
      </text:list>
      <text:p text:style-name="P8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text-align="justify"/>
      <style:text-properties fo:font-size="11pt" style:font-size-asian="11pt" style:font-size-complex="11pt" style:language-asian="en" style:country-asian="U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language-asian="en" style:country-asian="US"/>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fo:font-size="11pt" style:font-size-asian="11pt" style:font-size-complex="11pt" style:language-asian="en" style:country-asian="US"/>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fo:font-size="11pt" style:font-size-asian="11pt" style:font-size-complex="11pt" style:language-asian="en" style:country-asian="US"/>
    </style:style>
    <style:style style:name="Corpodetexto31" style:display-name="Corpo de texto 31" style:family="paragraph" style:parent-style-name="Normal">
      <style:paragraph-properties fo:text-align="start" fo:margin-bottom="0.0833in"/>
      <style:text-properties style:font-name="Times New Roman" style:font-name-asian="Times New Roman" fo:font-size="8pt" style:font-size-asian="8pt" style:font-size-complex="8pt" style:language-asian="ar" style:country-asian="SA" fo:hyphenate="false"/>
    </style:style>
    <style:style style:name="MençãoPendente" style:display-name="Menção Pendente" style:family="text" style:parent-style-name="Fonteparág.padrão">
      <style:text-properties fo:color="#605E5C" fo:background-color="#E1DFDD"/>
    </style:style>
    <style:style style:name="paragraph" style:display-name="paragraph" style:family="paragraph" style:parent-style-name="Normal">
      <style:paragraph-properties fo:text-align="start"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normaltextrun" style:display-name="normaltextrun" style:family="text" style:parent-style-name="Fonteparág.padrão"/>
    <style:style style:name="eop" style:display-name="eop" style:family="text" style:parent-style-name="Fonteparág.padrão"/>
    <style:style style:name="scxw142441810" style:display-name="scxw142441810" style:family="text" style:parent-style-name="Fonteparág.padrão"/>
    <style:style style:name="NormalWeb" style:display-name="Normal (Web)" style:family="paragraph" style:parent-style-name="Normal">
      <style:paragraph-properties fo:text-align="start" style:vertical-align="auto" fo:margin-top="0.0694in" fo:margin-bottom="0.0694in"/>
      <style:text-properties style:font-name="Times New Roman" style:font-name-asian="Times New Roman" fo:font-size="12pt" style:font-size-asian="12pt" style:font-size-complex="12pt" style:language-asian="pt" style:country-asian="BR" fo:hyphenate="true"/>
    </style:style>
    <text:list-style style:name="Estilo1" style:display-name="Estilo1">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Estilo2" style:display-name="Estilo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3LVL2" style:family="text">
      <style:text-properties style:font-name="Trebuchet MS" fo:font-size="11pt" style:font-size-asian="11pt"/>
    </style:style>
    <text:list-style style:name="Estilo3" style:display-name="Estil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2" style:family="text">
      <style:text-properties fo:color="#0070C0"/>
    </style:style>
    <style:style style:name="WW_CharLFO37LVL1" style:family="text">
      <style:text-properties style:font-name="Symbol" fo:font-size="10pt" style:font-size-asian="10pt"/>
    </style:style>
    <style:style style:name="WW_CharLFO37LVL2" style:family="text">
      <style:text-properties style:font-name="Symbol" fo:font-size="10pt" style:font-size-asian="10pt"/>
    </style:style>
    <style:style style:name="WW_CharLFO37LVL3" style:family="text">
      <style:text-properties style:font-name="Symbol" fo:font-size="10pt" style:font-size-asian="10pt"/>
    </style:style>
    <style:style style:name="WW_CharLFO37LVL4" style:family="text">
      <style:text-properties style:font-name="Symbol" fo:font-size="10pt" style:font-size-asian="10pt"/>
    </style:style>
    <style:style style:name="WW_CharLFO37LVL5" style:family="text">
      <style:text-properties style:font-name="Symbol" fo:font-size="10pt" style:font-size-asian="10pt"/>
    </style:style>
    <style:style style:name="WW_CharLFO37LVL6" style:family="text">
      <style:text-properties style:font-name="Symbol" fo:font-size="10pt" style:font-size-asian="10pt"/>
    </style:style>
    <style:style style:name="WW_CharLFO37LVL7" style:family="text">
      <style:text-properties style:font-name="Symbol" fo:font-size="10pt" style:font-size-asian="10pt"/>
    </style:style>
    <style:style style:name="WW_CharLFO37LVL8" style:family="text">
      <style:text-properties style:font-name="Symbol" fo:font-size="10pt" style:font-size-asian="10pt"/>
    </style:style>
    <style:style style:name="WW_CharLFO37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number text:level="1" style:num-suffix="."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style:num-suffix="." style:num-format="1" text:start-value="1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number text:level="1" style:num-suffix="." style:num-format="1" text:start-value="1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format="1"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0">
      <text:list-level-style-number text:level="1" style:num-suffix="." style:num-format="1"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1">
      <text:list-level-style-number text:level="1" style:num-suffix="." style:num-format="1" text:start-value="1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text:start-value="1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text:start-value="1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text:start-value="2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number text:level="1" style:num-suffix="." style:num-format="1" text:start-value="2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6">
      <text:list-level-style-number text:leve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7">
      <text:list-level-style-number text:level="1" style:num-suffix="." style:num-format="1" text:start-value="2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8">
      <text:list-level-style-number text:level="1" style:num-suffix="." style:num-format="1" text:start-value="2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9">
      <text:list-level-style-number text:level="1" style:num-suffix="." style:num-format="1" text:start-value="2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style:num-suffix="." style:num-format="1" text:start-value="2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1">
      <text:list-level-style-number text:level="1" style:num-suffix="." style:num-format="1" text:start-value="2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2">
      <text:list-level-style-number text:level="1" style:num-suffix="." style:num-format="1" text:start-value="2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style:num-suffix="." style:num-format="1" text:start-value="2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4">
      <text:list-level-style-number text:level="1" style:num-suffix="." style:num-format="1" text:start-value="3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5">
      <text:list-level-style-number text:level="1" style:num-suffix="." style:num-format="1" text:start-value="3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text:start-value="3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1812in" fo:margin-bottom="0.4916in" fo:margin-right="1.081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65in"/>
    </style:style>
    <style:style style:name="TableColumn4" style:family="table-column">
      <style:table-column-properties style:column-width="4.6701in"/>
    </style:style>
    <style:style style:name="Table2" style:family="table">
      <style:table-properties style:width="6.3201in" fo:margin-left="-0.0236in" table:align="left"/>
    </style:style>
    <style:style style:name="TableRow5" style:family="table-row">
      <style:table-row-properties/>
    </style:style>
    <style:style style:name="TableCell6" style:family="table-cell">
      <style:table-cell-properties fo:border="0.0069in solid #C00000" style:writing-mode="lr-tb" fo:padding-top="0in" fo:padding-left="0.075in" fo:padding-bottom="0in" fo:padding-right="0.075in"/>
    </style:style>
    <style:style style:name="P7" style:parent-style-name="Corpodetexto31" style:family="paragraph">
      <style:paragraph-properties fo:margin-bottom="0in"/>
    </style:style>
    <style:style style:name="T8" style:parent-style-name="Fonteparág.padrão" style:family="text">
      <style:text-properties style:font-name="Trebuchet MS"/>
    </style:style>
    <style:style style:name="TableCell9" style:family="table-cell">
      <style:table-cell-properties fo:border="0.0069in solid #C00000" style:writing-mode="lr-tb" fo:padding-top="0in" fo:padding-left="0.075in" fo:padding-bottom="0in" fo:padding-right="0.075in"/>
    </style:style>
    <style:style style:name="P10" style:parent-style-name="Corpodetexto31" style:family="paragraph">
      <style:paragraph-properties fo:text-align="center" fo:margin-bottom="0in"/>
      <style:text-properties style:font-name="Trebuchet MS" style:font-name-complex="Arial" fo:font-weight="bold" style:font-weight-asian="bold" fo:color="#000080" fo:font-size="10pt" style:font-size-asian="10pt" style:font-size-complex="10pt"/>
    </style:style>
    <style:style style:name="P11" style:parent-style-name="Corpodetexto31" style:family="paragraph">
      <style:paragraph-properties fo:text-align="center" fo:margin-bottom="0in"/>
      <style:text-properties style:font-name="Trebuchet MS" style:font-name-complex="Arial" fo:font-weight="bold" style:font-weight-asian="bold" fo:font-size="10pt" style:font-size-asian="10pt" style:font-size-complex="10pt"/>
    </style:style>
    <style:style style:name="P12" style:parent-style-name="Corpodetexto31" style:family="paragraph">
      <style:paragraph-properties fo:text-align="center" fo:margin-bottom="0in"/>
    </style:style>
    <style:style style:name="T13" style:parent-style-name="Fonteparág.padrão" style:family="text">
      <style:text-properties style:font-name="Trebuchet MS" style:font-name-complex="Arial" fo:font-weight="bold" style:font-weight-asian="bold" fo:font-style="italic" style:font-style-asian="italic" style:font-style-complex="italic" fo:font-size="10pt" style:font-size-asian="10pt" style:font-size-complex="10pt"/>
    </style:style>
    <style:style style:name="P14" style:parent-style-name="Cabeçalho" style:family="paragraph">
      <style:paragraph-properties fo:border-top="0.0625in double #A6193C" style:border-line-width-top="0.0208in 0.0208in 0.0208in" fo:border-left="none" fo:border-bottom="none" fo:border-right="none" fo:padding-top="0.0138in" fo:padding-left="0in" fo:padding-bottom="0in" fo:padding-right="0in" style:shadow="none" fo:text-align="end"/>
    </style:style>
    <style:style style:name="T15" style:parent-style-name="Fonteparág.padrão" style:family="text">
      <style:text-properties style:font-name="Trebuchet MS"/>
    </style:style>
  </office:automatic-styles>
  <office:master-styles>
    <style:master-page style:name="MP0" style:page-layout-name="PL0">
      <style:header>
        <text:p text:style-name="Cabeçalho"/>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8240" draw:id="id0" draw:style-name="a0" draw:name="Picture 1" text:anchor-type="as-char" svg:x="0in" svg:y="0in" svg:width="1.5in" svg:height="0.6041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able:table-cell>
            <table:table-cell table:style-name="TableCell9">
              <text:p text:style-name="P10"/>
              <text:p text:style-name="P11">CONTRATAÇÃO DE SOLUÇÃO DE GESTÃO JURÍDICA</text:p>
              <text:p text:style-name="P12"><text:span text:style-name="T13">RFP – REQUEST FOR PROPOSAL</text:span></text:p>
            </table:table-cell>
          </table:table-row>
        </table:table>
        <text:p text:style-name="Cabeçalho"/>
        <text:p text:style-name="P14"/>
        <text:p text:style-name="Cabeçalho"/>
      </style:header>
      <style:footer>
        <text:p text:style-name="Rodapé"><text:span text:style-name="T15">RFP 2021/00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x</meta:initial-creator>
    <dc:creator>ALEXSANDRA de Lima F160377</dc:creator>
    <meta:creation-date>2021-12-06T22:47:00Z</meta:creation-date>
    <dc:date>2021-12-06T22:51:00Z</dc:date>
    <meta:template xlink:href="Normal" xlink:type="simple"/>
    <meta:editing-cycles>3</meta:editing-cycles>
    <meta:editing-duration>PT240S</meta:editing-duration>
    <meta:user-defined meta:name="ContentTypeId">0x010100806A9D196A61104D8434F445C8BB471E</meta:user-defined>
    <meta:document-statistic meta:page-count="13" meta:paragraph-count="60" meta:word-count="4774" meta:character-count="30497" meta:row-count="214" meta:non-whitespace-character-count="25783"/>
  </office:meta>
</office:document-meta>
</file>